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Vrinda" svg:font-family="Vrinda" style:font-pitch="variable"/>
    <style:font-face style:name="Bauhaus 93" svg:font-family="'Bauhaus 93'" style:font-family-generic="decorative" style:font-pitch="variable"/>
    <style:font-face style:name="Curlz MT" svg:font-family="'Curlz MT'" style:font-family-generic="decorative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Kristen ITC" svg:font-family="'Kristen ITC'" style:font-family-generic="script" style:font-pitch="variable"/>
    <style:font-face style:name="Albertus" svg:font-family="Albertus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omic Sans MS2" svg:font-family="'Comic Sans MS'" style:font-family-generic="swiss" style:font-pitch="variable"/>
    <style:font-face style:name="Copperplate Gothic Bold" svg:font-family="'Copperplate Gothic Bold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25.744cm" fo:margin-left="-0.042cm" fo:margin-right="-0.004cm" style:page-number="0" table:align="margins"/>
    </style:style>
    <style:style style:name="Table1.A" style:family="table-column">
      <style:table-column-properties style:column-width="5.186cm" style:rel-column-width="2940*"/>
    </style:style>
    <style:style style:name="Table1.B" style:family="table-column">
      <style:table-column-properties style:column-width="5.133cm" style:rel-column-width="2910*"/>
    </style:style>
    <style:style style:name="Table1.C" style:family="table-column">
      <style:table-column-properties style:column-width="5.159cm" style:rel-column-width="2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ff00" style:font-name="Bauhaus 93" fo:font-size="6pt" fo:font-style="normal" style:text-underline-style="solid" style:text-underline-width="auto" style:text-underline-color="font-color" fo:background-color="transparent" style:font-size-asian="6pt" style:font-style-asian="normal" style:font-size-complex="6pt" style:font-style-complex="normal"/>
    </style:style>
    <style:style style:name="P2" style:family="paragraph" style:parent-style-name="Table_20_Contents">
      <style:text-properties fo:color="#ff0000" style:font-name="Albertus Medium" fo:font-size="7pt" style:font-size-asian="7pt" style:font-size-complex="7pt"/>
    </style:style>
    <style:style style:name="P3" style:family="paragraph" style:parent-style-name="Table_20_Contents">
      <style:text-properties fo:color="#000000" style:font-name="Albertus Medium" fo:font-size="7pt" style:font-size-asian="7pt" style:font-size-complex="7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background-color="#ffffff" style:shadow="none">
        <style:background-image/>
      </style:paragraph-properties>
      <style:text-properties fo:color="#0000ff" style:font-name="Bauhaus 93" fo:font-size="6pt" fo:font-style="normal" style:text-underline-style="solid" style:text-underline-width="auto" style:text-underline-color="font-color" fo:background-color="#ffffff" style:font-size-asian="6pt" style:font-style-asian="normal" style:font-size-complex="6pt" style:font-style-complex="normal"/>
    </style:style>
    <style:style style:name="P6" style:family="paragraph" style:parent-style-name="Standard">
      <style:paragraph-properties fo:text-align="center" style:justify-single-word="false" fo:background-color="#ffffff" style:shadow="none">
        <style:background-image/>
      </style:paragraph-properties>
      <style:text-properties fo:color="#0000ff" style:font-name="Bauhaus 93" fo:font-size="8pt" fo:font-style="normal" style:text-underline-style="solid" style:text-underline-width="auto" style:text-underline-color="font-color" fo:background-color="transparent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background-color="#ffffff" style:shadow="none">
        <style:background-image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fo:font-size="9pt" style:font-size-asian="9pt" style:font-size-complex="9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ff00ff" style:text-outline="true" style:text-position="0% 100%" style:font-name="Comic Sans MS1" fo:font-size="8pt" fo:text-shadow="1pt 1pt" style:text-underline-style="solid" style:text-underline-width="auto" style:text-underline-color="font-color" fo:font-weight="bold" fo:background-color="#94006b" style:font-size-asian="8pt" style:font-weight-asian="bold" style:font-size-complex="8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ff00ff"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ff00ff" style:font-name="Comic Sans MS1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ff0000" style:font-name="Comic Sans MS1" fo:font-size="8pt" style:font-size-asian="8pt" style:font-size-complex="8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ff0000" style:font-name="Comic Sans MS2" fo:font-size="8pt" style:font-size-asian="8pt" style:font-size-complex="8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ff0000" style:font-name="Comic Sans MS2" fo:font-size="15pt" style:font-size-asian="15pt" style:font-size-complex="15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ff0000" fo:font-size="8pt" style:font-size-asian="8pt" style:font-size-complex="8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993366" style:font-name="Comic Sans MS1" fo:font-size="8pt" style:font-size-asian="8pt" style:font-size-complex="8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b84700" style:font-name="Comic Sans MS1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color="#0099ff" style:font-name="Comic Sans MS1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color="#0099ff" style:font-name="Comic Sans MS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color="#0099ff" style:font-name="Comic Sans MS1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25" style:family="paragraph" style:parent-style-name="Standard">
      <style:text-properties fo:color="#000000" style:font-name="Times New Roman" fo:font-size="8pt" style:font-size-asian="8pt" style:font-size-complex="8pt"/>
    </style:style>
    <style:style style:name="P26" style:family="paragraph" style:parent-style-name="Standard">
      <style:text-properties fo:color="#000000" fo:font-size="8pt" style:font-size-asian="8pt" style:font-size-complex="8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9" style:family="paragraph" style:parent-style-name="Standard">
      <style:text-properties style:font-name="Kristen ITC" fo:font-size="7pt" style:font-size-asian="7pt" style:font-size-complex="7pt"/>
    </style:style>
    <style:style style:name="P30" style:family="paragraph" style:parent-style-name="Standard">
      <style:text-properties style:font-name="Curlz MT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31" style:family="paragraph" style:parent-style-name="Standard">
      <style:text-properties style:font-name="Albertus" fo:font-size="7pt" style:font-size-asian="7pt" style:font-size-complex="7pt"/>
    </style:style>
    <style:style style:name="P32" style:family="paragraph" style:parent-style-name="Standard">
      <style:text-properties fo:color="#800080" style:font-name="Albertus" fo:font-size="7pt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fo:color="#dc2300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dc2300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omic Sans MS1" fo:font-size="8pt" style:font-size-asian="8pt" style:font-size-complex="8pt"/>
    </style:style>
    <style:style style:name="P36" style:family="paragraph" style:parent-style-name="Standard">
      <style:paragraph-properties fo:text-align="start" style:justify-single-word="false"/>
      <style:text-properties style:font-name="Comic Sans MS1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ff0000" style:font-name="Comic Sans MS1"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eb613d" style:font-name="Comic Sans MS1" fo:font-size="8pt" style:font-size-asian="8pt" style:font-size-complex="8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ff00ff" style:text-outline="true" style:text-position="0% 100%" style:font-name="Comic Sans MS1" fo:font-size="8pt" fo:text-shadow="1pt 1pt" style:text-underline-style="solid" style:text-underline-width="auto" style:text-underline-color="font-color" fo:font-weight="bold" fo:background-color="#94006b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fo:background-color="#000000">
        <style:background-image/>
      </style:paragraph-properties>
      <style:text-properties fo:color="#ff0000" style:font-name="Comic Sans MS2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background-color="transparent">
        <style:background-image/>
      </style:paragraph-properties>
      <style:text-properties fo:color="#4c4c4c" style:font-name="Copperplate Gothic Bold" fo:font-size="7pt" fo:font-style="normal" style:text-underline-style="solid" style:text-underline-width="auto" style:text-underline-color="font-color" fo:font-weight="bold" fo:background-color="#cccccc" style:font-size-asian="7pt" style:font-style-asian="normal" style:font-weight-asian="bold" style:font-size-complex="7pt" style:font-style-complex="normal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4c4c" style:font-name="Copperplate Gothic Bold" fo:font-size="7pt" style:text-underline-style="solid" style:text-underline-width="auto" style:text-underline-color="font-color" fo:background-color="transparent" style:font-size-asian="7pt" style:font-size-complex="7pt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4c4c" style:font-name="Copperplate Gothic Bold" fo:font-size="7pt" fo:background-color="transparent" style:font-size-asian="7pt" style:font-size-complex="7pt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4c4c4c" style:font-name="Copperplate Gothic Bold" fo:font-size="7pt" fo:background-color="transparent" style:font-size-asian="7pt" style:font-size-complex="7pt"/>
    </style:style>
    <style:style style:name="P46" style:family="paragraph" style:parent-style-name="Text_20_body">
      <style:paragraph-properties fo:text-align="center" style:justify-single-word="false"/>
      <style:text-properties fo:color="#ff3366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text-properties style:font-name="Comic Sans MS1" fo:font-size="8pt" style:font-size-asian="8pt" style:font-size-complex="8pt"/>
    </style:style>
    <style:style style:name="P48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49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0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1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2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3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4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5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6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7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8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59" style:family="paragraph" style:parent-style-name="Standard" style:list-style-name="L1">
      <style:paragraph-properties fo:text-align="start" style:justify-single-word="false"/>
      <style:text-properties fo:color="#000000" style:font-name="Albertus Medium" fo:font-size="7pt" style:font-size-asian="7pt" style:font-size-complex="7pt"/>
    </style:style>
    <style:style style:name="P60" style:family="paragraph" style:parent-style-name="Standard">
      <style:text-properties fo:color="#800080" style:font-name="Albertus" fo:font-size="7pt" style:font-size-asian="7pt" style:font-size-complex="7pt"/>
    </style:style>
    <style:style style:name="P61" style:family="paragraph" style:parent-style-name="Standard" style:list-style-name="L5">
      <style:text-properties fo:font-size="7pt" style:font-size-asian="7pt" style:font-size-complex="7pt"/>
    </style:style>
    <style:style style:name="P62" style:family="paragraph" style:parent-style-name="Standard" style:list-style-name="L5">
      <style:text-properties fo:font-size="7pt" style:font-size-asian="7pt" style:font-size-complex="7pt"/>
    </style:style>
    <style:style style:name="P63" style:family="paragraph" style:parent-style-name="Standard" style:list-style-name="L6">
      <style:text-properties fo:font-size="7pt" style:font-size-asian="7pt" style:font-size-complex="7pt"/>
    </style:style>
    <style:style style:name="P64" style:family="paragraph" style:parent-style-name="Standard" style:list-style-name="L6">
      <style:text-properties fo:font-size="7pt" style:font-size-asian="7pt" style:font-size-complex="7pt"/>
    </style:style>
    <style:style style:name="P65" style:family="paragraph" style:parent-style-name="Standard" style:list-style-name="L7">
      <style:text-properties fo:color="#ff0000" fo:font-size="8pt" style:font-size-asian="8pt" style:font-size-complex="8pt"/>
    </style:style>
    <style:style style:name="P66" style:family="paragraph" style:parent-style-name="Standard" style:list-style-name="L7">
      <style:paragraph-properties fo:text-align="start" style:justify-single-word="false"/>
      <style:text-properties fo:color="#ff0000" style:font-name="Comic Sans MS1" fo:font-size="8pt" style:font-size-asian="8pt" style:font-size-complex="8pt"/>
    </style:style>
    <style:style style:name="P67" style:family="paragraph" style:parent-style-name="Standard" style:list-style-name="L9">
      <style:text-properties fo:font-size="8pt" style:font-size-asian="8pt" style:font-size-complex="8pt"/>
    </style:style>
    <style:style style:name="P68" style:family="paragraph" style:parent-style-name="Standard" style:list-style-name="L9">
      <style:text-properties fo:font-size="8pt" style:font-size-asian="8pt" style:font-size-complex="8pt"/>
    </style:style>
    <style:style style:name="P69" style:family="paragraph" style:parent-style-name="Standard" style:list-style-name="L9">
      <style:text-properties fo:font-size="8pt" style:font-size-asian="8pt" style:font-size-complex="8pt"/>
    </style:style>
    <style:style style:name="P70" style:family="paragraph" style:parent-style-name="Standard" style:list-style-name="L9">
      <style:text-properties fo:font-size="8pt" style:font-size-asian="8pt" style:font-size-complex="8pt"/>
    </style:style>
    <style:style style:name="P71" style:family="paragraph" style:parent-style-name="Standard" style:list-style-name="L9">
      <style:text-properties fo:font-size="8pt" style:font-size-asian="8pt" style:font-size-complex="8pt"/>
    </style:style>
    <style:style style:name="P72" style:family="paragraph" style:parent-style-name="Standard" style:list-style-name="L9">
      <style:text-properties fo:font-size="8pt" style:font-size-asian="8pt" style:font-size-complex="8pt"/>
    </style:style>
    <style:style style:name="P73" style:family="paragraph" style:parent-style-name="Standard" style:list-style-name="L9">
      <style:text-properties fo:font-size="8pt" style:font-size-asian="8pt" style:font-size-complex="8pt"/>
    </style:style>
    <style:style style:name="P74" style:family="paragraph" style:parent-style-name="Standard" style:list-style-name="L9">
      <style:text-properties fo:font-size="8pt" style:font-size-asian="8pt" style:font-size-complex="8pt"/>
    </style:style>
    <style:style style:name="P75" style:family="paragraph" style:parent-style-name="Standard" style:list-style-name="L9">
      <style:text-properties fo:font-size="8pt" style:font-size-asian="8pt" style:font-size-complex="8pt"/>
    </style:style>
    <style:style style:name="P76" style:family="paragraph" style:parent-style-name="Standard" style:list-style-name="L9">
      <style:text-properties fo:font-size="8pt" style:font-size-asian="8pt" style:font-size-complex="8pt"/>
    </style:style>
    <style:style style:name="P77" style:family="paragraph" style:parent-style-name="Standard" style:list-style-name="L9">
      <style:text-properties fo:font-size="8pt" style:font-size-asian="8pt" style:font-size-complex="8pt"/>
    </style:style>
    <style:style style:name="P78" style:family="paragraph" style:parent-style-name="Standard" style:list-style-name="L9">
      <style:text-properties fo:font-size="8pt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fo:color="#6b0094" style:font-name="Comic Sans MS1" fo:font-size="8pt" style:font-size-asian="8pt" style:font-size-complex="8pt"/>
    </style:style>
    <style:style style:name="P80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1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2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3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4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5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6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7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8" style:family="paragraph" style:parent-style-name="Standard" style:list-style-name="L2">
      <style:paragraph-properties fo:background-color="#ffffff">
        <style:background-image/>
      </style:paragraph-properties>
      <style:text-properties fo:color="#0000ff" fo:font-size="9pt" style:font-size-asian="9pt" style:font-size-complex="9pt"/>
    </style:style>
    <style:style style:name="P89" style:family="paragraph" style:parent-style-name="Standard" style:list-style-name="L2">
      <style:paragraph-properties fo:background-color="#ffffff">
        <style:background-image/>
      </style:paragraph-properties>
      <style:text-properties fo:color="#0000ff" style:font-name="Albertus Medium" fo:font-size="9pt" style:font-size-asian="9pt" style:font-size-complex="9pt"/>
    </style:style>
    <style:style style:name="P90" style:family="paragraph" style:parent-style-name="Standard" style:list-style-name="L3">
      <style:paragraph-properties fo:background-color="#ffffff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91" style:family="paragraph" style:parent-style-name="Standard" style:list-style-name="L3">
      <style:paragraph-properties fo:background-color="#ffffff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92" style:family="paragraph" style:parent-style-name="Standard" style:list-style-name="L3">
      <style:paragraph-properties fo:background-color="#ffffff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93" style:family="paragraph" style:parent-style-name="Standard" style:list-style-name="L3">
      <style:paragraph-properties fo:background-color="#ffffff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94" style:family="paragraph" style:parent-style-name="Standard" style:list-style-name="L3">
      <style:paragraph-properties fo:background-color="#ffffff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95" style:family="paragraph" style:parent-style-name="Standard" style:list-style-name="L3">
      <style:paragraph-properties fo:background-color="#ffffff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96" style:family="paragraph" style:parent-style-name="Standard" style:list-style-name="L4">
      <style:paragraph-properties fo:background-color="#ffffff">
        <style:background-image/>
      </style:paragraph-properties>
      <style:text-properties fo:color="#ff00ff" style:font-name="Comic Sans MS1" fo:font-size="8pt" fo:font-weight="normal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98" style:family="paragraph" style:parent-style-name="Standard" style:list-style-name="L7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99" style:family="paragraph" style:parent-style-name="Standard" style:list-style-name="L7">
      <style:paragraph-properties fo:background-color="#ffffff">
        <style:background-image/>
      </style:paragraph-properties>
      <style:text-properties fo:color="#ff0000" fo:font-size="8pt" style:font-size-asian="8pt" style:font-size-complex="8pt"/>
    </style:style>
    <style:style style:name="P100" style:family="paragraph" style:parent-style-name="Standard" style:list-style-name="L7">
      <style:paragraph-properties fo:background-color="#ffffff">
        <style:background-image/>
      </style:paragraph-properties>
      <style:text-properties fo:color="#ff0000" fo:font-size="8pt" style:font-size-asian="8pt" style:font-size-complex="8pt"/>
    </style:style>
    <style:style style:name="P101" style:family="paragraph" style:parent-style-name="Standard" style:list-style-name="L7">
      <style:paragraph-properties fo:background-color="#ffffff">
        <style:background-image/>
      </style:paragraph-properties>
      <style:text-properties fo:color="#ff0000" fo:font-size="8pt" style:font-size-asian="8pt" style:font-size-complex="8pt"/>
    </style:style>
    <style:style style:name="P102" style:family="paragraph" style:parent-style-name="Standard" style:list-style-name="L7">
      <style:paragraph-properties fo:background-color="#ffffff">
        <style:background-image/>
      </style:paragraph-properties>
      <style:text-properties fo:color="#ff0000" fo:font-size="8pt" style:font-size-asian="8pt" style:font-size-complex="8pt"/>
    </style:style>
    <style:style style:name="P103" style:family="paragraph" style:parent-style-name="Standard" style:list-style-name="L7">
      <style:paragraph-properties fo:background-color="#ffffff">
        <style:background-image/>
      </style:paragraph-properties>
      <style:text-properties fo:color="#ff0000" fo:font-size="8pt" style:font-size-asian="8pt" style:font-size-complex="8pt"/>
    </style:style>
    <style:style style:name="P104" style:family="paragraph" style:parent-style-name="Standard" style:list-style-name="L7">
      <style:paragraph-properties fo:background-color="#ffffff">
        <style:background-image/>
      </style:paragraph-properties>
      <style:text-properties fo:color="#ffffff" fo:font-size="8pt" style:font-size-asian="8pt" style:font-size-complex="8pt"/>
    </style:style>
    <style:style style:name="P105" style:family="paragraph" style:parent-style-name="Standard" style:list-style-name="L8">
      <style:paragraph-properties fo:background-color="#ffffff">
        <style:background-image/>
      </style:paragraph-properties>
      <style:text-properties fo:color="#ffffff" fo:font-size="8pt" style:font-size-asian="8pt" style:font-size-complex="8pt"/>
    </style:style>
    <style:style style:name="P106" style:family="paragraph" style:parent-style-name="Standard" style:list-style-name="L7">
      <style:paragraph-properties fo:background-color="#ffffff">
        <style:background-image/>
      </style:paragraph-properties>
      <style:text-properties fo:color="#ffffff" fo:font-size="8pt" style:font-size-asian="8pt" style:font-size-complex="8pt"/>
    </style:style>
    <style:style style:name="P107" style:family="paragraph" style:parent-style-name="Standard" style:list-style-name="L7">
      <style:paragraph-properties fo:background-color="#ffffff">
        <style:background-image/>
      </style:paragraph-properties>
      <style:text-properties fo:color="#ffffff" fo:font-size="8pt" style:font-size-asian="8pt" style:font-size-complex="8pt"/>
    </style:style>
    <style:style style:name="P108" style:family="paragraph" style:parent-style-name="Standard">
      <style:paragraph-properties fo:background-color="#ffffff">
        <style:background-image/>
      </style:paragraph-properties>
      <style:text-properties fo:color="#0099ff" style:font-name="Comic Sans MS1" fo:font-size="8pt" fo:font-weight="normal" style:font-size-asian="8pt" style:font-weight-asian="normal" style:font-size-complex="8pt" style:font-weight-complex="normal"/>
    </style:style>
    <style:style style:name="P109" style:family="paragraph" style:parent-style-name="Standard" style:list-style-name="L3">
      <style:paragraph-properties fo:background-color="transparent">
        <style:background-image/>
      </style:paragraph-properties>
      <style:text-properties fo:color="#ff00ff" style:font-name="Comic Sans MS1" fo:font-size="8pt" fo:font-weight="normal" fo:background-color="#000000" style:font-size-asian="8pt" style:font-weight-asian="normal" style:font-size-complex="8pt" style:font-weight-complex="normal"/>
    </style:style>
    <style:style style:name="P110" style:family="paragraph" style:parent-style-name="Standard" style:list-style-name="L4">
      <style:paragraph-properties fo:background-color="#94006b">
        <style:background-image/>
      </style:paragraph-properties>
      <style:text-properties fo:color="#0000ff" style:font-name="Comic Sans MS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1" style:family="paragraph" style:parent-style-name="Standard" style:list-style-name="L5">
      <style:paragraph-properties fo:margin-left="0.026cm" fo:margin-right="0cm" fo:text-indent="0cm" style:auto-text-indent="false"/>
      <style:text-properties fo:font-size="7pt" style:font-size-asian="7pt" style:font-size-complex="7pt"/>
    </style:style>
    <style:style style:name="P112" style:family="paragraph" style:parent-style-name="Standard" style:list-style-name="L5">
      <style:paragraph-properties fo:margin-left="0.026cm" fo:margin-right="0cm" fo:text-indent="0cm" style:auto-text-indent="false"/>
      <style:text-properties fo:font-size="7pt" style:font-size-asian="7pt" style:font-size-complex="7pt"/>
    </style:style>
    <style:style style:name="P113" style:family="paragraph" style:parent-style-name="Standard" style:list-style-name="L5">
      <style:paragraph-properties fo:margin-left="0.026cm" fo:margin-right="0cm" fo:text-indent="0cm" style:auto-text-indent="false"/>
      <style:text-properties fo:font-size="7pt" style:font-size-asian="7pt" style:font-size-complex="7pt"/>
    </style:style>
    <style:style style:name="P114" style:family="paragraph" style:parent-style-name="Standard" style:list-style-name="L5">
      <style:paragraph-properties fo:margin-left="0.026cm" fo:margin-right="0cm" fo:text-indent="0cm" style:auto-text-indent="false"/>
      <style:text-properties fo:font-size="7pt" style:font-size-asian="7pt" style:font-size-complex="7pt"/>
    </style:style>
    <style:style style:name="P115" style:family="paragraph" style:parent-style-name="Standard">
      <style:paragraph-properties fo:text-align="start" style:justify-single-word="false" fo:background-color="#808080" style:shadow="none">
        <style:background-image/>
      </style:paragraph-properties>
      <style:text-properties fo:color="#e6ff00" style:font-name="Comic Sans MS" fo:font-size="8pt" fo:background-color="transparent" style:font-size-asian="8pt" style:font-size-complex="8pt"/>
    </style:style>
    <style:style style:name="P116" style:family="paragraph" style:parent-style-name="Standard">
      <style:paragraph-properties fo:text-align="start" style:justify-single-word="false" fo:background-color="#808080" style:shadow="none">
        <style:background-image/>
      </style:paragraph-properties>
      <style:text-properties fo:color="#ffff00" style:font-name="Comic Sans MS" fo:font-size="8pt" fo:background-color="transparent" style:font-size-asian="8pt" style:font-size-complex="8pt"/>
    </style:style>
    <style:style style:name="P117" style:family="paragraph" style:parent-style-name="Standard">
      <style:paragraph-properties fo:line-height="100%" fo:text-align="start" style:justify-single-word="false" fo:background-color="#808080" style:shadow="none">
        <style:background-image/>
      </style:paragraph-properties>
      <style:text-properties fo:color="#ffff00" style:font-name="Comic Sans MS" fo:font-size="8pt" fo:background-color="transparent" style:font-size-asian="8pt" style:font-size-complex="8pt"/>
    </style:style>
    <style:style style:name="P118" style:family="paragraph" style:parent-style-name="Standard">
      <style:paragraph-properties fo:line-height="100%" fo:text-align="start" style:justify-single-word="false" fo:background-color="#808080" style:shadow="none">
        <style:background-image/>
      </style:paragraph-properties>
      <style:text-properties fo:color="#ffff00" style:font-name="Comic Sans MS" fo:font-size="8pt" style:text-underline-style="none" fo:background-color="transparent" style:font-size-asian="8pt" style:font-size-complex="8pt"/>
    </style:style>
    <style:style style:name="P119" style:family="paragraph" style:parent-style-name="Standard">
      <style:paragraph-properties fo:line-height="100%" fo:text-align="center" style:justify-single-word="false" fo:background-color="#808080" style:shadow="none">
        <style:background-image/>
      </style:paragraph-properties>
      <style:text-properties fo:color="#ffff00" style:font-name="Bauhaus 93" fo:font-size="8pt" style:text-underline-style="solid" style:text-underline-width="auto" style:text-underline-color="font-color" fo:background-color="transparent" style:font-size-asian="8pt" style:font-size-complex="8pt"/>
    </style:style>
    <style:style style:name="P120" style:family="paragraph" style:parent-style-name="Standard">
      <style:paragraph-properties fo:text-align="start" style:justify-single-word="false" fo:background-color="#808080" style:shadow="none">
        <style:background-image/>
      </style:paragraph-properties>
      <style:text-properties fo:color="#c0c0c0" style:font-name="Comic Sans MS" fo:font-size="8pt" fo:background-color="transparent" style:font-size-asian="8pt" style:font-size-complex="8pt"/>
    </style:style>
    <style:style style:name="P121" style:family="paragraph" style:parent-style-name="Standard">
      <style:paragraph-properties fo:line-height="100%" fo:text-align="start" style:justify-single-word="false" fo:background-color="#808080" style:shadow="none">
        <style:background-image/>
      </style:paragraph-properties>
      <style:text-properties fo:color="#c0c0c0" style:font-name="Comic Sans MS" fo:font-size="8pt" fo:background-color="transparent" style:font-size-asian="8pt" style:font-size-complex="8pt"/>
    </style:style>
    <style:style style:name="P122" style:family="paragraph" style:parent-style-name="Standard">
      <style:paragraph-properties fo:line-height="100%" fo:text-align="start" style:justify-single-word="false" fo:background-color="#808080" style:shadow="none">
        <style:background-image/>
      </style:paragraph-properties>
      <style:text-properties fo:color="#c0c0c0" style:font-name="Comic Sans MS" fo:font-size="8pt" style:text-underline-style="none" fo:background-color="transparent" style:font-size-asian="8pt" style:font-size-complex="8pt"/>
    </style:style>
    <style:style style:name="P123" style:family="paragraph" style:parent-style-name="Standard">
      <style:paragraph-properties fo:line-height="100%" fo:text-align="start" style:justify-single-word="false" fo:background-color="#808080" style:shadow="none">
        <style:background-image/>
      </style:paragraph-properties>
      <style:text-properties fo:color="#00ff00" style:font-name="Comic Sans MS" fo:font-size="8pt" fo:background-color="transparent" style:font-size-asian="8pt" style:font-size-complex="8pt"/>
    </style:style>
    <style:style style:name="P124" style:family="paragraph" style:parent-style-name="Standard">
      <style:paragraph-properties fo:line-height="100%" fo:text-align="center" style:justify-single-word="false" fo:background-color="#808080" style:shadow="none">
        <style:background-image/>
      </style:paragraph-properties>
      <style:text-properties fo:color="#0000ff" style:font-name="Bauhaus 93" fo:font-size="8pt" style:text-underline-style="solid" style:text-underline-width="auto" style:text-underline-color="font-color" fo:background-color="transparent" style:font-size-asian="8pt" style:font-size-complex="8pt"/>
    </style:style>
    <style:style style:name="T1" style:family="text">
      <style:text-properties fo:color="#ffff00"/>
    </style:style>
    <style:style style:name="T2" style:family="text">
      <style:text-properties fo:color="#c0c0c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2300dc" style:font-name="Tw Cen MT Condensed Extra Bold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Comic Sans MS2"/>
    </style:style>
    <style:style style:name="T8" style:family="text">
      <style:text-properties fo:color="#ff3333" style:font-name="Comic Sans MS1"/>
    </style:style>
    <style:style style:name="T9" style:family="text">
      <style:text-properties style:font-name="Comic Sans MS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text-underline-style="solid" style:text-underline-width="auto" style:text-underline-color="font-color"/>
    </style:style>
    <style:style style:name="T12" style:family="text">
      <style:text-properties fo:color="#800080"/>
    </style:style>
    <style:style style:name="T13" style:family="text">
      <style:text-properties fo:color="#0099ff"/>
    </style:style>
    <style:style style:name="T14" style:family="text">
      <style:text-properties fo:color="#33cc66"/>
    </style:style>
    <style:style style:name="T15" style:family="text">
      <style:text-properties fo:color="#00dcff" style:font-name="Britannic Bold"/>
    </style:style>
    <style:style style:name="T16" style:family="text">
      <style:text-properties fo:color="#ffffff"/>
    </style:style>
    <style:style style:name="T17" style:family="text">
      <style:text-properties fo:color="#ff00ff" style:text-underline-style="none" fo:font-weight="bold" style:font-weight-asian="bold" style:font-weight-complex="bold"/>
    </style:style>
    <style:style style:name="T18" style:family="text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ff00ff" style:font-name="Albertus" style:text-underline-style="none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Vrinda" fo:font-weight="normal" style:font-weight-asian="normal" style:font-weight-complex="normal"/>
    </style:style>
    <style:style style:name="T22" style:family="text">
      <style:text-properties style:font-name="Vrinda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color="#94006b"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40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10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80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50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20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6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02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9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8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7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72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>
          <table:table-cell table:style-name="Table1.A1" office:value-type="string">
            <text:p text:style-name="P1"/>
            <text:p text:style-name="P5"/>
            <text:p text:style-name="P6">LAYOUT FOR A YEARBOOK:</text:p>
            <text:p text:style-name="P115"><text:s/><text:span text:style-name="T1">- Singular events in the year like school trips, sport events</text:span></text:p>
            <text:p text:style-name="P116"><text:s/><text:span text:style-name="T2">- The parties(if there are): who came, what we did...</text:span></text:p>
            <text:p text:style-name="P116"><text:s/>- Information about the different careers you can do (orientation).</text:p>
            <text:p text:style-name="P120"><text:span text:style-name="T1"><text:s/></text:span>- Photos about everybody in the different classes. <text:s text:c="62"/></text:p>
            <text:p text:style-name="P116"><text:span text:style-name="T2"><text:s/></text:span>- Games, jokes, quiz.</text:p>
            <text:p text:style-name="P120"><text:s/>- Sports tournament(football) or others.</text:p>
            <text:p text:style-name="P117"><text:s/>- Teachers and people who work in the school. <text:s text:c="63"/></text:p>
            <text:p text:style-name="P121"><text:s/>- A section about “ special people” (good at sports or studies etc.)</text:p>
            <text:p text:style-name="P123"/>
            <text:p text:style-name="P124">PRESENTATION(for each page):</text:p>
            <text:p text:style-name="P118"><text:s/>- Title.</text:p>
            <text:p text:style-name="P122"><text:s/>- Photos with captions.</text:p>
            <text:p text:style-name="P118"><text:s/>- A text talking about the topic of the page.</text:p>
            <text:p text:style-name="P119"/>
            <text:p text:style-name="P7"/>
          </table:table-cell>
          <table:table-cell table:style-name="Table1.A1" office:value-type="string">
            <text:p text:style-name="P2"/>
            <text:p text:style-name="P24">Some good topics for a yearbook:</text:p>
            <text:list text:style-name="L1">
              <text:list-item>
                <text:p text:style-name="P48">Funny games.</text:p>
              </text:list-item>
              <text:list-item>
                <text:p text:style-name="P48">Funny photos.</text:p>
              </text:list-item>
              <text:list-item>
                <text:p text:style-name="P48">News of the most famous current events (music, news, hobbies...)</text:p>
              </text:list-item>
              <text:list-item>
                <text:p text:style-name="P48">Popular hits.</text:p>
              </text:list-item>
              <text:list-item>
                <text:p text:style-name="P48">Teacher's information.</text:p>
              </text:list-item>
              <text:list-item>
                <text:p text:style-name="P48">What people like to listen, read and watch.</text:p>
              </text:list-item>
              <text:list-item>
                <text:p text:style-name="P48">Jobs in summer.</text:p>
              </text:list-item>
              <text:list-item>
                <text:p text:style-name="P48">Historical events of the creation of the school.</text:p>
              </text:list-item>
              <text:list-item>
                <text:p text:style-name="P48">School staff</text:p>
              </text:list-item>
              <text:list-item>
                <text:p text:style-name="P48">School activities, parties, sports, famous holidays.</text:p>
                <text:p text:style-name="P48"/>
              </text:list-item>
              <text:list-item>
                <text:p text:style-name="P48">Information of the trips.</text:p>
              </text:list-item>
            </text:list>
          </table:table-cell>
          <table:table-cell table:style-name="Table1.A1" office:value-type="string">
            <text:p text:style-name="P9"/>
            <text:p text:style-name="P10"><text:span text:style-name="T4">Sections of our yearbook</text:span><text:line-break/></text:p>
            <text:list text:style-name="L2">
              <text:list-item>
                <text:p text:style-name="P80">Pictures of diferents subjects</text:p>
              </text:list-item>
              <text:list-item>
                <text:p text:style-name="P80">Nice couples</text:p>
              </text:list-item>
              <text:list-item>
                <text:p text:style-name="P80">The dark side of the teachers...(muahahahaha..!!)curiosities of one and other.</text:p>
              </text:list-item>
              <text:list-item>
                <text:p text:style-name="P80">Quiz: Who is your favourite teacher?</text:p>
              </text:list-item>
              <text:list-item>
                <text:p text:style-name="P80">Learn how to learn: methods, trics...</text:p>
              </text:list-item>
              <text:list-item>
                <text:p text:style-name="P80">Challenges</text:p>
              </text:list-item>
              <text:list-item>
                <text:p text:style-name="P80">Original presentation of the page (borders, nice coulours, draws, funny photos...)</text:p>
              </text:list-item>
              <text:list-item>
                <text:p text:style-name="P80">Stupid and funny answers in diferent tests (colaboration with teachers)</text:p>
              </text:list-item>
              <text:list-item>
                <text:p text:style-name="P80">Wow! Are they...twins?? ( teachers/pupils looking like famous people)</text:p>
              </text:list-item>
              <text:list-item>
                <text:p text:style-name="P89">Art.. (Comics, draws, caricatures...)<text:line-break/></text:p>
              </text:list-item>
            </text:list>
          </table:table-cell>
          <table:table-cell table:style-name="Table1.A1" office:value-type="string">
            <text:p text:style-name="P40"/>
            <text:p text:style-name="P11">Proposition of a layout of a <text:s text:c="20"/>yearbook:®</text:p>
            <text:p text:style-name="P11"/>
            <text:list text:style-name="L3">
              <text:list-item>
                <text:p text:style-name="P90">-a section can be a photo with the most intelligent pupils of each class.</text:p>
              </text:list-item>
              <text:list-item>
                <text:p text:style-name="P90">-a section can be a photo of all the teachers with some captions.</text:p>
              </text:list-item>
              <text:list-item>
                <text:p text:style-name="P90">-a section can be a selection of photos of the christmas party with a text explaining what we have done and who have came.</text:p>
              </text:list-item>
              <text:list-item>
                <text:p text:style-name="P90">-a section can be a photo of the best dressed.</text:p>
              </text:list-item>
              <text:list-item>
                <text:p text:style-name="P109">-a section can be a photo of the hair style. </text:p>
              </text:list-item>
              <text:list-item>
                <text:p text:style-name="P90">-a section can be an article, including photos , about extra curricular activities at school.</text:p>
              </text:list-item>
              <text:list-item>
                <text:p text:style-name="P90">-a section can be an interview to the principal of the school.</text:p>
              </text:list-item>
            </text:list>
            <text:list text:style-name="L4">
              <text:list-item>
                <text:p text:style-name="P96">-</text:p>
                <text:p text:style-name="P110"/>
              </text:list-item>
            </text:list>
          </table:table-cell>
          <table:table-cell table:style-name="Table1.E1" office:value-type="string">
            <text:p text:style-name="P3"/>
            <text:p text:style-name="P8"><text:s/><text:span text:style-name="T5"><text:s text:c="47"/></text:span><text:span text:style-name="T6">Yearbook</text:span></text:p>
            <text:p text:style-name="P14"><text:s/></text:p>
            <text:p text:style-name="P14"><text:s/>-photos of students playing,studying...</text:p>
            <text:p text:style-name="P15"/>
            <text:p text:style-name="P17"><text:span text:style-name="T7"><text:s text:c="2"/>-description of the schoo</text:span>l:where are the classes,cafeteria...</text:p>
            <text:p text:style-name="P15"/>
            <text:p text:style-name="P15"><text:s text:c="2"/>-photos of teachers working</text:p>
            <text:p text:style-name="P15"><text:s/></text:p>
            <text:p text:style-name="P15"><text:s text:c="2"/>-interview with the head-teacher</text:p>
            <text:p text:style-name="P15"/>
            <text:p text:style-name="P15"><text:s text:c="2"/>-photos of the trips</text:p>
            <text:p text:style-name="P15"/>
            <text:p text:style-name="P16"><text:span text:style-name="T5"><text:s text:c="2"/>-ranking of the best teachers-students: students</text:span> <text:span text:style-name="T5">vote for the best teachers and teachers for the best students!</text:span></text:p>
            <text:p text:style-name="P15"/>
            <text:p text:style-name="P15"><text:s text:c="2"/>-funny photos of teachers making funny faces</text:p>
            <text:p text:style-name="P16"/>
            <text:p text:style-name="P41"/>
          </table:table-cell>
        </table:table-row>
        <table:table-row>
          <table:table-cell table:style-name="Table1.A2" office:value-type="string">
            <text:p text:style-name="P4"><text:span text:style-name="T8"><text:line-break/><text:line-break/>Which sections in a yearbook?</text:span><text:span text:style-name="T9"><text:line-break/> -section about the teachers,their life, <text:s/>what the pupils think about them with and interesting things they have done or said.<text:line-break/><text:line-break/>-section where the best essays or projects of each class are shown.<text:line-break/><text:line-break/>-section where we find different interviews of some students or </text:span><text:soft-page-break/><text:span text:style-name="T9">teachers.<text:line-break/><text:line-break/>-section about the student life.It explains how <text:s/>life like at school. It could talk about about the classes, projects, and more educational aspects of the school year. <text:line-break/><text:line-break/>-section about spetial events such as trips abroad, activity trips or sporting.It should includes photos with captions of each.<text:line-break/></text:span>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P27"/>
            <text:p text:style-name="P27"/>
            <text:p text:style-name="P27"/>
            <text:p text:style-name="P27">-Section and subsections in a yeaaaaaaaarbook:</text:p>
            <text:p text:style-name="P27"/>
            <text:p text:style-name="P27"><text:span text:style-name="T3">-Sport section</text:span>: we talk about matches between teachers/pupils from the year group preparing the exam bacaloreat... </text:p>
            <text:p text:style-name="P27"/>
            <text:p text:style-name="P27"><text:span text:style-name="T3">-Special <text:s/>events :</text:span> talk about the day of the celebration of the school <text:s/>, Halloween , Christmas, trips ...</text:p>
            <text:p text:style-name="P27"/>
            <text:p text:style-name="P27">-Best students and help about people with problems at school </text:p>
            <text:p text:style-name="P25"><text:soft-page-break/></text:p>
            <text:p text:style-name="P25"><text:span text:style-name="T3">-Funny section </text:span>: we can find funny jokes of our year group</text:p>
            <text:p text:style-name="P25"/>
            <text:p text:style-name="P27"><text:span text:style-name="T11">-Interview section </text:span><text:span text:style-name="T10">: we can do an interview with all the teachers , the head , the person in charge of</text:span> education </text:p>
            <text:p text:style-name="P27"/>
            <text:p text:style-name="P27"/>
            <text:p text:style-name="P25"/>
            <text:p text:style-name="P26"/>
            <text:p text:style-name="P27"/>
          </table:table-cell>
          <table:table-cell table:style-name="Table1.A2" office:value-type="string">
            <text:p text:style-name="P29">Proposition of a layout of a <text:s/>yearbook!! <text:s text:c="12"/></text:p>
            <text:p text:style-name="P30">We think that it would be great to include in our section list:</text:p>
            <text:p text:style-name="P31"/>
            <text:p text:style-name="P31"><text:tab/><text:tab/><text:span text:style-name="T12">«funny thing section» =) (there we can find <text:tab/><text:tab/><text:tab/>funny anecdotes about the class.)</text:span></text:p>
            <text:p text:style-name="P32"><text:tab/><text:tab/>«special events of the year!» (it's about parties and <text:tab/><text:tab/>important events like christmas special party,or the <text:tab/><text:tab/>party of the end of the school year...) <text:s text:c="10"/>«student's ambitions» (what <text:s/>they expect from <text:s/>life,their secret wishes,what they want to become in the future...) <text:s text:c="9"/></text:p>
            <text:p text:style-name="P32"><text:s text:c="11"/>«sport tournaments» (information about the <text:tab/>matches of <text:soft-page-break/>football,basketball,handball...funny matches: Teachers V.s Pupils)</text:p>
            <text:p text:style-name="P32"><text:tab/> <text:s text:c="3"/>«strange sentences» (funny or interesting sentences <text:s text:c="8"/><text:tab/> <text:s text:c="4"/>said in the school,from students and teachers)</text:p>
            <text:p text:style-name="P32"><text:tab/><text:tab/></text:p>
            <text:p text:style-name="P32"><text:tab/> <text:s text:c="3"/>«lovely couples» (this section is about persons who are in love,even teachers, ,we talk about them but <text:tab/> <text:s text:c="4"/>we try not to hurt their feelings)</text:p>
            <text:p text:style-name="P32"><text:tab/> <text:s text:c="3"/>«people's clothes (it's about what people use to wear,the different looks, the variety of ways to be <text:s text:c="2"/><text:tab/> <text:s text:c="4"/>dressed)</text:p>
            <text:p text:style-name="P32"><text:tab/> <text:s text:c="12"/>«earth» (it's about our planet,ecology-related topics and <text:s text:c="4"/><text:tab/> <text:s text:c="4"/>projects to pollute less)</text:p>
          </table:table-cell>
          <table:table-cell table:style-name="Table1.A2" office:value-type="string">
            <text:p text:style-name="P42">29-11-07</text:p>
            <text:p text:style-name="P43">Layout for your yearbook</text:p>
            <text:p text:style-name="P44"/>
            <text:p text:style-name="P45"><text:s text:c="10"/>-special events: </text:p>
            <text:p text:style-name="P45"><text:s text:c="24"/>-career day </text:p>
            <text:p text:style-name="P45"><text:s text:c="24"/>-sports</text:p>
            <text:p text:style-name="P44"><text:s text:c="44"/></text:p>
            <text:p text:style-name="P45"><text:s text:c="10"/>-jokes</text:p>
            <text:p text:style-name="P44"><text:s text:c="17"/>chosen by a group of students and teachers <text:s text:c="2"/></text:p>
            <text:p text:style-name="P45"><text:s text:c="10"/>-best students</text:p>
            <text:p text:style-name="P44"><text:s text:c="17"/>chosen by a group of students and teachers <text:s text:c="25"/></text:p>
            <text:p text:style-name="P45"><text:s text:c="10"/>-best teachers</text:p>
            <text:p text:style-name="P44"><text:s text:c="17"/>chosen by a group of students and teachers <text:s text:c="36"/></text:p>
            <text:p text:style-name="P45"><text:s text:c="10"/>-headlines of important events of the year</text:p>
            <text:p text:style-name="P44"><text:s text:c="17"/>chosen by a group of students <text:soft-page-break/>and teachers <text:s text:c="8"/></text:p>
            <text:p text:style-name="P45"><text:s text:c="10"/>-caricatures of teachers</text:p>
            <text:p text:style-name="P45"><text:s text:c="10"/>-evil teachers</text:p>
            <text:p text:style-name="P44"><text:s text:c="17"/>chosen by a group of students and teachers <text:s text:c="12"/></text:p>
            <text:p text:style-name="P45"><text:s text:c="10"/>-comic strips</text:p>
            <text:p text:style-name="P44"><text:s text:c="17"/>chosen by a group of students and teachers <text:s text:c="12"/></text:p>
            <text:p text:style-name="P45"><text:s text:c="10"/>-class pictures</text:p>
            <text:p text:style-name="P44"><text:s text:c="17"/>chosen by a group of students and teachers <text:s text:c="36"/></text:p>
            <text:p text:style-name="P45"><text:s text:c="10"/>-pictures of students &amp; teachers at their worst</text:p>
            <text:p text:style-name="P44"><text:s text:c="17"/>chosen by a group of students and teachers <text:s text:c="9"/></text:p>
          </table:table-cell>
          <table:table-cell table:style-name="Table1.E2" office:value-type="string">
            <text:p text:style-name="P33">Sections in a yearbook</text:p>
            <text:p text:style-name="P34"/>
            <text:list text:style-name="L5">
              <text:list-item>
                <text:p text:style-name="P61">Photos of trips of the school and comentaris.</text:p>
              </text:list-item>
              <text:list-item>
                <text:p text:style-name="P61">Photos of students and teachers and respectives captions. Interviws too.</text:p>
              </text:list-item>
              <text:list-item>
                <text:p text:style-name="P111">A section of the most importanants events during the year at school.</text:p>
              </text:list-item>
              <text:list-item>
                <text:p text:style-name="P111">Sport activities (photos of matches) and games.</text:p>
              </text:list-item>
              <text:list-item>
                <text:p text:style-name="P111">Personal opinions of students (about school in general)</text:p>
              </text:list-item>
              <text:list-item>
                <text:p text:style-name="P111">Description of school.</text:p>
              </text:list-item>
            </text:list>
            <text:list text:style-name="L6">
              <text:list-header>
                <text:p text:style-name="P63"/>
                <text:p text:style-name="P63"/>
              </text:list-header>
            </text:list>
          </table:table-cell>
        </table:table-row>
        <table:table-row>
          <table:table-cell table:style-name="Table1.A2" office:value-type="string">
            <text:p text:style-name="P47"/>
            <text:p text:style-name="P37">^^Proposition of a lay-out of your yearbook^^</text:p>
            <text:p text:style-name="P35"/>
            <text:p text:style-name="P38"/>
            <text:p text:style-name="P35"/>
            <text:p text:style-name="P36">1)A «class celebrities»section, (such as «most likely to succeed», «most athletic», «the wittiest» and «class clown»).</text:p>
            <text:p text:style-name="P36"/>
            <text:p text:style-name="P36">2)A «life objectif section», where students explain in a sentence their most important objectif in their life (such as get married, travel to different places, become a pilot or a chef, for example...).</text:p>
            <text:p text:style-name="P79"/>
            <text:p text:style-name="P35">3)A «Favourite» section about favourite students colours, films, books, animals, music, food...</text:p>
            <text:p text:style-name="P36"/>
            <text:p text:style-name="P36"/>
            <text:p text:style-name="P36">4)<text:bookmark text:name="texttable"/>A section of the most important moments in the life of each student.</text:p>
            <text:p text:style-name="P36"><text:soft-page-break/>This section can be combined with the section on their objectives in life and/or the favourite section.</text:p>
            <text:p text:style-name="P36"/>
            <text:p text:style-name="P36">5)A section of the most important events of the year at the school.</text:p>
            <text:p text:style-name="P36"/>
            <text:p text:style-name="P28"><text:span text:style-name="T9">6)</text:span><text:bookmark text:name="texttable1"/><text:span text:style-name="T9"> We can sell the page to a company to put its advertising. XD</text:span></text:p>
            <text:p text:style-name="P36"/>
            <text:p text:style-name="P36">7) <text:s/>we could put a section of ideas for new activities at school or extracurricular activities for the next year.</text:p>
            <text:p text:style-name="P36"><text:s/></text:p>
            <text:p text:style-name="P36">8) We can write of a chronicle the accomplishments of the school's teams of sports.</text:p>
            <text:p text:style-name="P36"><text:s text:c="2"/></text:p>
            <text:p text:style-name="P36">9) It would be funny to write a page of all jokes made for teachers.</text:p>
            <text:p text:style-name="P36">10) We can talk about the classes, projects, and more educational aspects of the school year. </text:p>
            <text:p text:style-name="P36">11) We can write a few pages which will be left blank for people to write messages about the preceding year and summer. </text:p>
            <text:p text:style-name="P39">12) <text:s/>we could <text:s/>also add interviews of the opinion of the staff and the students of the school of the year whether has been good or bad for their.</text:p>
          </table:table-cell>
          <table:table-cell table:style-name="Table1.A2" office:value-type="string">
            <text:p text:style-name="P18"/>
            <text:p text:style-name="P18"><text:s text:c="28"/><text:span text:style-name="T15">Sections of our Yearbook:</text:span></text:p>
            <text:list text:style-name="L7">
              <text:list-header>
                <text:p text:style-name="P98"><text:s/></text:p>
                <text:p text:style-name="P99">- <text:s text:c="2"/>Special events like: school trips(to France or England), parties (last day before shhool)<text:span text:style-name="T16"> etc... </text:span></text:p>
              </text:list-header>
            </text:list>
            <text:p text:style-name="P17"><text:s text:c="5"/>- <text:s text:c="2"/>Pictures of different subjects, of students and teachers,of special events, etc...</text:p>
            <text:list text:style-name="L7">
              <text:list-item text:start-value="1">
                <text:list>
                  <text:list-item text:start-value="1">
                    <text:p text:style-name="P104">Address book, editorial.</text:p>
                    <text:p text:style-name="P99">Quizz (most intelligent student).</text:p>
                  </text:list-item>
                </text:list>
              </text:list-item>
            </text:list>
            <text:list text:style-name="L8">
              <text:list-header>
                <text:p text:style-name="P105">- <text:s text:c="2"/>Messages of the staff.</text:p>
              </text:list-header>
            </text:list>
            <text:p text:style-name="P17"><text:s text:c="5"/>- <text:s text:c="2"/>Pages for signatures and personal messages.</text:p>
            <text:list text:style-name="L7">
              <text:list-header>
                <text:p text:style-name="P104">- <text:s text:c="2"/>Important people that came to the school.</text:p>
                <text:p text:style-name="P99">- <text:s text:c="2"/>Championships or challenges or matches of different sports. <text:s/><text:span text:style-name="T16">beautifull students(every articles with photos).</text:span></text:p>
                <text:p text:style-name="P99">- <text:s text:c="2"/>Informations about the students' life. </text:p>
                <text:p text:style-name="P104">- <text:s text:c="2"/>Ranking about the best teachers.</text:p>
                <text:p text:style-name="P99">- <text:s text:c="2"/>The newspaper of the school.</text:p>
                <text:p text:style-name="P65"><text:s text:c="45"/></text:p>
                <text:p text:style-name="P66"/>
              </text:list-header>
            </text:list>
          </table:table-cell>
          <table:table-cell table:style-name="Table1.A2" office:value-type="string">
            <text:p text:style-name="P19"><text:span text:style-name="T17"><text:s/></text:span><text:s text:c="156"/><text:span text:style-name="T20"><text:tab/> </text:span></text:p>
            <text:p text:style-name="P20"><text:span text:style-name="T13"/></text:p>
            <text:p text:style-name="P21"/>
            <text:p text:style-name="P12"><text:span text:style-name="T21">*</text:span>Prepositions of a layout of a yearbook:</text:p>
            <text:p text:style-name="P21">photos about school parties ( we should make parties every 3 months!!!!!!!!!!!!!!!!!!!!!!)</text:p>
            <text:p text:style-name="P21"/>
            <text:p text:style-name="P21">photos about different classes in the school</text:p>
            <text:p text:style-name="P21">photos about the.. cleverest student, the most beautifull, the best smile... of each class</text:p>
            <text:p text:style-name="P21"/>
            <text:p text:style-name="P21">photos about trips!</text:p>
            <text:p text:style-name="P21"/>
            <text:p text:style-name="P21">Photos about the teachersss!!</text:p>
            <text:p text:style-name="P21">photos about all the students! ( in secondary school ) </text:p>
            <text:p text:style-name="P21"/>
            <text:p text:style-name="P21">photos about important events</text:p>
            <text:p text:style-name="P21">Jokes</text:p>
            <text:p text:style-name="P21">QuizZ</text:p>
            <text:p text:style-name="P21"><text:soft-page-break/></text:p>
            <text:p text:style-name="P13"><text:span text:style-name="T22">*</text:span><text:span text:style-name="T3">How to present the page:</text:span></text:p>
            <text:p text:style-name="P22"/>
            <text:p text:style-name="P23">a lot of photos (superimposed)</text:p>
            <text:p text:style-name="P23">colorful <text:s/>background : pink/brown</text:p>
            <text:p text:style-name="P23">comments in the photos</text:p>
            <text:p text:style-name="P23">this font</text:p>
            <text:p text:style-name="P23">title: the name of each class (Seconde; Première...)</text:p>
            <text:p text:style-name="P13"><text:span text:style-name="T23"><text:tab/><text:tab/><text:tab/><text:tab/><text:tab/><text:tab/><text:tab/><text:tab/><text:tab/><text:tab/></text:span>FIN</text:p>
          </table:table-cell>
          <table:table-cell table:style-name="Table1.A2" office:value-type="string">
            <text:p text:style-name="P46"/>
            <text:p text:style-name="P46">.A yearbook could <text:s/>include:</text:p>
            <text:p text:style-name="P46">-Different photos about students and teachers, </text:p>
            <text:p text:style-name="P46">this is funny and people would be interested about it.</text:p>
            <text:p text:style-name="P46">-funny sections about school and different activities for the extra time.</text:p>
            <text:p text:style-name="P46">-sections about events in the school with photos and good commentaries.</text:p>
            <text:p text:style-name="P46">-publicities about modern clothes and places interesting to visit.</text:p>
            <text:p text:style-name="P46">-little jobs for students,to pay their things went they want to buy CD or books...</text:p>
            <text:p text:style-name="P46">-sections about interesting books to read and interesting modern music to listen.</text:p>
            <text:p text:style-name="P46">-sections about sports in the school</text:p>
            <text:p text:style-name="P46">-sections about famous singer and famous people . </text:p>
            <text:p text:style-name="P46"><text:s/></text:p>
          </table:table-cell>
          <table:table-cell table:style-name="Table1.E2" office:value-type="string">
            <text:p text:style-name="P27"><text:s text:c="2"/></text:p>
            <text:p text:style-name="P27"/>
            <text:p text:style-name="P27"><text:s text:c="17"/>A section of :</text:p>
            <text:p text:style-name="P27"><text:s text:c="4"/></text:p>
            <text:list text:style-name="L9">
              <text:list-item>
                <text:p text:style-name="P67">Best students of a school year(their scores-achievements during the year).</text:p>
                <text:p text:style-name="P67"/>
              </text:list-item>
              <text:list-item>
                <text:p text:style-name="P67">Best sport teams of the school(volley-vall team, football team,....).</text:p>
                <text:p text:style-name="P67"/>
              </text:list-item>
              <text:list-item>
                <text:p text:style-name="P67">Popular events during the year( football matches between teachers and students) .</text:p>
                <text:p text:style-name="P67"/>
              </text:list-item>
              <text:list-item>
                <text:p text:style-name="P67">Comments about each class( if the class is quite, observant,...).</text:p>
                <text:p text:style-name="P67"/>
              </text:list-item>
              <text:list-item>
                <text:p text:style-name="P67">Teacher's comments from their pupils(what they think about them)</text:p>
                <text:p text:style-name="P67"/>
              </text:list-item>
              <text:list-item>
                <text:p text:style-name="P67">Special meals( christmas's meal, ...).</text:p>
              </text:list-item>
              <text:list-item>
                <text:p text:style-name="P67"><text:s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Vrinda" svg:font-family="Vrinda" style:font-pitch="variable"/>
    <style:font-face style:name="Bauhaus 93" svg:font-family="'Bauhaus 93'" style:font-family-generic="decorative" style:font-pitch="variable"/>
    <style:font-face style:name="Curlz MT" svg:font-family="'Curlz MT'" style:font-family-generic="decorative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Kristen ITC" svg:font-family="'Kristen ITC'" style:font-family-generic="script" style:font-pitch="variable"/>
    <style:font-face style:name="Albertus" svg:font-family="Albertus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omic Sans MS2" svg:font-family="'Comic Sans MS'" style:font-family-generic="swiss" style:font-pitch="variable"/>
    <style:font-face style:name="Copperplate Gothic Bold" svg:font-family="'Copperplate Gothic Bold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8-01-15T22:44:18</meta:creation-date>
    <dc:creator>isabelle briand</dc:creator>
    <dc:date>2008-05-18T09:42:15</dc:date>
    <meta:printed-by>isabelle briand</meta:printed-by>
    <meta:print-date>2008-01-15T23:17:06</meta:print-date>
    <meta:editing-cycles>2</meta:editing-cycles>
    <meta:editing-duration>PT28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71" meta:word-count="1433" meta:character-count="9943"/>
  </office:meta>
</office:document-meta>
</file>