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mière</text:p>
      <text:p text:style-name="Standard">WORLD WAR I</text:p>
      <text:p text:style-name="Standard"/>
      <text:p text:style-name="Standard"/>
      <text:p text:style-name="Standard">Quelques liens pour choisir un poème:</text:p>
      <text:p text:style-name="Standard"/>
      <text:p text:style-name="P1"><text:a xlink:type="simple" xlink:href="http://www.bbc.co.uk/history/worldwars/wwone/wilfred_owen_gallery_01.shtml">http://www.bbc.co.uk/history/worldwars/wwone/wilfred_owen_gallery_01.shtml</text:a></text:p>
      <text:p text:style-name="P1"/>
      <text:p text:style-name="P1"/>
      <text:p text:style-name="P1"><text:a xlink:type="simple" xlink:href="http://www.firstworldwar.com/poetsandprose/index.htm">http://www.firstworldwar.com/poetsandprose/index.htm</text:a></text:p>
      <text:p text:style-name="P1"/>
      <text:p text:style-name="P1"/>
      <text:p text:style-name="P1">poème assez court et animé</text:p>
      <text:p text:style-name="P1"><text:a xlink:type="simple" xlink:href="http://www.bbc.co.uk/schools/worldwarone/hq/flanders_field.shtml">http://www.bbc.co.uk/schools/worldwarone/hq/flanders_field.shtml</text:a></text:p>
      <text:p text:style-name="P1"/>
      <text:p text:style-name="P1"><text:a xlink:type="simple" xlink:href="http://www.bbc.co.uk/schools/worldwarone/hq/zeppelins.shtml">http://www.bbc.co.uk/schools/worldwarone/hq/zeppelins.s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briand</meta:initial-creator>
    <meta:creation-date>2009-11-04T23:37:03</meta:creation-date>
    <dc:creator>isabelle briand</dc:creator>
    <dc:date>2009-11-04T23:55:06</dc:date>
    <meta:editing-cycles>1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2" meta:character-count="331"/>
  </office:meta>
</office:document-meta>
</file>