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0.557cm" fo:margin-left="0.804cm" fo:margin-right="5.637cm" table:align="margins"/>
    </style:style>
    <style:style style:name="Tableau1.A" style:family="table-column">
      <style:table-column-properties style:column-width="2.593cm" style:rel-column-width="1470*"/>
    </style:style>
    <style:style style:name="Tableau1.B" style:family="table-column">
      <style:table-column-properties style:column-width="7.964cm" style:rel-column-width="451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ch 17<text:span text:style-name="T1">th</text:span>, 2010</text:p>
      <text:p text:style-name="Standard">Listening Pet group </text:p>
      <text:p text:style-name="Standard"><text:a xlink:type="simple" xlink:href="http://www.bbc.co.uk/worldclass/ram/bulletin.ram">http://www.bbc.co.uk/worldclass/ram/bulletin.ram</text:a></text:p>
      <text:p text:style-name="Standard"/>
      <text:p text:style-name="Standard"/>
      <text:p text:style-name="Standard">-Listen to the bulletin.</text:p>
      <text:p text:style-name="Standard"/>
      <text:p text:style-name="Standard">1<text:span text:style-name="T1">st</text:span> item: What's the matter with the boy? What has happened? Where did the scene take plac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<text:span text:style-name="T1">nd</text:span> item: Who is mentioned? Why? What's the problem?</text:p>
      <text:p text:style-name="Standard"/>
      <text:p text:style-name="Standard"/>
      <text:p text:style-name="Standard"/>
      <text:p text:style-name="Standard"/>
      <text:p text:style-name="Standard">3<text:span text:style-name="T1">rd</text:span> item: Who is it about? What's the matter? What are the consequences for the future?</text:p>
      <text:p text:style-name="Standard"/>
      <text:p text:style-name="Standard"/>
      <text:p text:style-name="Standard"/>
      <text:p text:style-name="Standard"/>
      <text:p text:style-name="Standard">4<text:span text:style-name="T1">th</text:span> item: Why is it such big news? What is going to happen?</text:p>
      <text:p text:style-name="Standard"/>
      <text:p text:style-name="Standard"/>
      <text:p text:style-name="Standard"/>
      <text:p text:style-name="Standard">5<text:span text:style-name="T1">th</text:span> item: Who has made an annoucement? Which annoucement has been made?</text:p>
      <text:p text:style-name="Standard"/>
      <text:p text:style-name="Standard"/>
      <text:p text:style-name="Standard"/>
      <text:p text:style-name="Standard"/>
      <text:p text:style-name="Standard">For each item of news, give the <text:span text:style-name="T2">heading</text:span> under which you are likely to find the articles in a newspaper: (contents)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1<text:span text:style-name="T1">st</text:span> item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<text:span text:style-name="T1">nd</text:span> item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/>3<text:span text:style-name="T1">rd</text:span> <text:s/>item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4<text:span text:style-name="T1">th</text:span> item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5<text:span text:style-name="T1">th</text:span> item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isabelle briand</meta:initial-creator>
    <meta:creation-date>2010-03-16T23:49:59</meta:creation-date>
    <dc:creator>isabelle briand</dc:creator>
    <dc:date>2010-03-17T00:16:07</dc:date>
    <meta:editing-cycles>1</meta:editing-cycles>
    <meta:editing-duration>PT11M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113" meta:character-count="625"/>
  </office:meta>
</office:document-meta>
</file>