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OpenSymbol"/>
    </style:style>
    <style:style style:name="fr1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Ex 1 :</text:span> Soit M un point du plan complexe d'affixe <draw:frame draw:style-name="fr1" draw:name="Objet1" text:anchor-type="as-char" svg:width="0.45cm" svg:height="0.492cm" draw:z-index="0"><draw:object xlink:href="./Object 1" xlink:type="simple" xlink:show="embed" xlink:actuate="onLoad"/><draw:image xlink:href="./ObjectReplacements/Object 1" xlink:type="simple" xlink:show="embed" xlink:actuate="onLoad"/></draw:frame> .</text:p>
      <text:p text:style-name="Standard"><text:s text:c="11"/>Soit <draw:frame draw:style-name="fr1" draw:name="Objet2" text:anchor-type="as-char" svg:width="2.155cm" svg:height="1.048cm" draw:z-index="1"><draw:object xlink:href="./Object 2" xlink:type="simple" xlink:show="embed" xlink:actuate="onLoad"/><draw:image xlink:href="./ObjectReplacements/Object 2" xlink:type="simple" xlink:show="embed" xlink:actuate="onLoad"/></draw:frame> avec <draw:frame draw:style-name="fr1" draw:name="Objet3" text:anchor-type="as-char" svg:width="1.097cm" svg:height="0.492cm" draw:z-index="2"><draw:object xlink:href="./Object 3" xlink:type="simple" xlink:show="embed" xlink:actuate="onLoad"/><draw:image xlink:href="./ObjectReplacements/Object 3" xlink:type="simple" xlink:show="embed" xlink:actuate="onLoad"/></draw:frame>.</text:p>
      <text:list xml:id="list1038352070" text:style-name="L1">
        <text:list-item>
          <text:p text:style-name="P1">Déterminer l'ensemble des points M tels que Z soit un réel.</text:p>
        </text:list-item>
        <text:list-item>
          <text:p text:style-name="P1">Déterminer l'ensemble des points M tels que Z soit un imaginaire pu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Baptiste Etienne</meta:initial-creator>
    <meta:creation-date>2009-10-20T07:46:52</meta:creation-date>
    <dc:date>2009-10-20T08:03:14</dc:date>
    <dc:creator>Jean-Baptiste Etienne</dc:creator>
    <meta:editing-duration>PT00H16M24S</meta:editing-duration>
    <meta:editing-cycles>2</meta:editing-cycles>
    <meta:generator>OpenOffice.org/3.0$Linux OpenOffice.org_project/300m9$Build-9358</meta:generator>
    <meta:document-statistic meta:table-count="0" meta:image-count="0" meta:object-count="3" meta:page-count="1" meta:paragraph-count="4" meta:word-count="40" meta:character-count="2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row>
          <math:mn>5</math:mn>
          <math:mi>z</math:mi>
          <math:mi>–</math:mi>
          <math:mn>2</math:mn>
        </math:mrow>
        <math:mrow>
          <math:mi>z</math:mi>
          <math:mi>–</math:mi>
          <math:mn>1</math:mn>
        </math:mrow>
      </math:mfrac>
    </math:mrow>
    <math:annotation math:encoding="StarMath 5.0">Z={{5}z–{2}} over {z–{1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≠</math:mo>
      <math:mn>1</math:mn>
    </math:mrow>
    <math:annotation math:encoding="StarMath 5.0">z&lt;&gt; {1}</math:annotation>
  </math:semantics>
</math:math>
</file>