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list-style-name="L2">
      <style:paragraph-properties fo:margin-left="0cm" fo:margin-right="0cm" fo:text-indent="0cm" style:auto-text-indent="false"/>
    </style:style>
    <style:style style:name="P6" style:family="paragraph" style:parent-style-name="Standard" style:list-style-name="L3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ec le logiciel Geogebra on réalisera la construction.</text:p>
      <text:p text:style-name="Standard"/>
      <text:list text:style-name="L1">
        <text:list-item>
          <text:p text:style-name="P3">Construire un triangle quelconque ABC.</text:p>
        </text:list-item>
        <text:list-item>
          <text:p text:style-name="P3">Construire la médiatrice (d) du segment [AB].</text:p>
          <text:p text:style-name="P3">Rapeller la définition de la médiatrice d'un segment.</text:p>
        </text:list-item>
      </text:list>
      <text:p text:style-name="Standard"/>
      <text:p text:style-name="Standard"/>
      <text:p text:style-name="Standard"/>
      <text:p text:style-name="P1"/>
      <text:p text:style-name="P1"/>
      <text:p text:style-name="P1">Construit un point M appartenant à la droite (d). Que peut-on dire des longueurs MA et MB ?</text:p>
      <text:p text:style-name="P1"/>
      <text:p text:style-name="P1"/>
      <text:p text:style-name="P1"/>
      <text:p text:style-name="P1">Quelle propriété vu en 6ème utilise-tu ?</text:p>
      <text:p text:style-name="P1"/>
      <text:p text:style-name="P1"/>
      <text:p text:style-name="P1"/>
      <text:p text:style-name="P1"/>
      <text:p text:style-name="P1"/>
      <text:p text:style-name="P1">Quelle autre propriété vu en 6ème connais-tu sur la médiatrice d'un segment ?</text:p>
      <text:p text:style-name="P1"/>
      <text:p text:style-name="P1"/>
      <text:p text:style-name="P1"/>
      <text:p text:style-name="P1"/>
      <text:p text:style-name="P1"/>
      <text:p text:style-name="Standard"/>
      <text:list text:style-name="L2">
        <text:list-item>
          <text:p>Construire la médiatrice (d') du segment [BC].</text:p>
          <text:p text:style-name="P5">Construit un point N appartenant à la droite (d'). Que peut-on dire des longueurs NB et NC ?</text:p>
        </text:list-item>
      </text:list>
      <text:p text:style-name="P2"/>
      <text:p text:style-name="P2"/>
      <text:p text:style-name="P2"/>
      <text:p text:style-name="P2"/>
      <text:list text:style-name="L3">
        <text:list-item>
          <text:p text:style-name="P6">On appelle O le point d'intersection des droites (d) et (d').</text:p>
          <text:p text:style-name="P6">Justifier que OA=OB et que OB=OC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1">Prouver alors que le point O est un point de la médiatrice <text:s/>du segment [AC].</text:p>
      <text:p text:style-name="P1"/>
      <text:list text:style-name="L4">
        <text:list-item>
          <text:p>Tracer le cercle de centre O qui passe le point A.</text:p>
        </text:list-item>
      </text:list>
      <text:p text:style-name="P1">Prouver que ce cercle passe aussi par les points B et 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Td informatique. Triangles et médiatrices. 3/10/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0-03T11:51:47</meta:creation-date>
    <dc:creator>Jean-Baptiste Etienne</dc:creator>
    <dc:date>2008-10-03T14:09:29</dc:date>
    <dc:language>fr-FR</dc:language>
    <meta:editing-cycles>4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56" meta:character-count="865"/>
  </office:meta>
</office:document-meta>
</file>