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glitz Compréhension orale TERMINALE <text:s text:c="36"/>NOM:................................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What does globalization mean today?</text:p>
          </table:table-cell>
          <table:table-cell table:style-name="Table1.B1" office:value-type="string">
            <text:p text:style-name="Table_20_Contents">-countries more integrated</text:p>
            <text:p text:style-name="Table_20_Contents"/>
            <text:p text:style-name="Table_20_Contents">-countries more interdependent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do we need today?</text:p>
          </table:table-cell>
          <table:table-cell table:style-name="Table1.B2" office:value-type="string">
            <text:p text:style-name="Table_20_Contents">-greater nned for collective active</text:p>
            <text:p text:style-name="Table_20_Contents"/>
            <text:p text:style-name="Table_20_Contents">-international institutions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for?</text:p>
          </table:table-cell>
          <table:table-cell table:style-name="Table1.B2" office:value-type="string">
            <text:p text:style-name="Table_20_Contents">-to regulate trade</text:p>
            <text:p text:style-name="Table_20_Contents"/>
            <text:p text:style-name="Table_20_Contents">-to regulate finance</text:p>
            <text:p text:style-name="Table_20_Contents"/>
            <text:p text:style-name="Table_20_Contents">-to provide humanitarian assistance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's wrong woth our institutions?</text:p>
          </table:table-cell>
          <table:table-cell table:style-name="Table1.B2" office:value-type="string">
            <text:p text:style-name="Table_20_Contents">-not democratic</text:p>
            <text:p text:style-name="Table_20_Contents"/>
            <text:p text:style-name="Table_20_Contents">-not transparent</text:p>
            <text:p text:style-name="Table_20_Contents"/>
            <text:p text:style-name="Table_20_Contents">-reflect special interest within the most advanced</text:p>
            <text:p text:style-name="Table_20_Contents">insdustrial conutries</text:p>
            <text:p text:style-name="Table_20_Contents">-don't represent concerns of the poorer developping countries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was Stiglitz's first idea?</text:p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>-need institutions. It's better to reform than start from scratch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ow does he feel today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>-second though:better to start from scratch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y?</text:p>
          </table:table-cell>
          <table:table-cell table:style-name="Table1.B2" office:value-type="string">
            <text:p text:style-name="Table_20_Contents">-credibility of IFM reoded</text:p>
            <text:p text:style-name="Table_20_Contents"/>
            <text:p text:style-name="Table_20_Contents">-institution resistant to change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does he recommend?</text:p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>-think about creating new institutions that reflect today's reality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was the situation 50 years ago?</text:p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>-IFM founded/ most developping countries were third wrold countries</text:p>
          </table:table-cell>
        </table:table-row>
        <table:table-row>
          <table:table-cell table:style-name="Table1.A2" office:value-type="string">
            <text:p text:style-name="Table_20_Contents">Extra info</text:p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le1.B2" office:value-type="string">
            <text:p text:style-name="Table_20_Contents">-world has changed</text:p>
            <text:p text:style-name="Table_20_Contents">time to reform or build from scrat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8-01-11T10:59:32</meta:creation-date>
    <dc:creator>isabelle briand</dc:creator>
    <dc:date>2008-03-03T11:34:37</dc:date>
    <meta:editing-cycles>2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1" meta:word-count="143" meta:character-count="1049"/>
  </office:meta>
</office:document-meta>
</file>