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Shruti" svg:font-family="Shruti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.926cm" fo:margin-right="0cm" fo:text-indent="0cm" style:auto-text-indent="false"/>
      <style:text-properties style:font-name="Shruti" fo:font-size="14pt" style:font-size-asian="14pt" style:font-size-complex="14pt"/>
    </style:style>
    <style:style style:name="P4" style:family="paragraph" style:parent-style-name="Text_20_body" style:list-style-name="L2"/>
    <style:style style:name="P5" style:family="paragraph" style:parent-style-name="Text_20_body">
      <style:paragraph-properties fo:margin-left="1.27cm" fo:margin-right="0cm" fo:text-indent="0cm" style:auto-text-indent="false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Standard">
      <style:text-properties style:font-name="Shruti"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2.408cm" fo:margin-right="0cm" fo:text-indent="0cm" style:auto-text-indent="false"/>
      <style:text-properties style:font-name="Tunga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size="7pt" fo:background-color="#ffffc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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éance 3 <text:s text:c="30"/>Groupes de compétences/ listening</text:p>
      <text:p text:style-name="P8">Listening 1</text:p>
      <text:p text:style-name="P2">Compétence: Ecouter</text:p>
      <text:p text:style-name="P11">item: comprendre une <text:s/>interaction entre locuteurs natifs.</text:p>
      <text:p text:style-name="P11">Item: B1:- peut généralement suivre les points principaux d'une longue discussion se déroulant en sa présence à condition que la langue soit standard et clairement articulée</text:p>
      <text:p text:style-name="P1">Thème: Hotel reservations</text:p>
      <text:list text:style-name="L1">
        <text:list-item>
          <text:p>What questions would you ask to make a hotel reservation:</text:p>
          <text:p>-</text:p>
          <text:p>-</text:p>
          <text:p>-</text:p>
          <text:p>-</text:p>
        </text:list-item>
        <text:list-item>
          <text:p><text:span text:style-name="T4">Listen to the </text:span><text:a xlink:type="simple" xlink:href="http://www.esl-lab.com/hotel1/hotel1.htm"><text:span text:style-name="T2">conversation </text:span></text:a><text:span text:style-name="T4">and do the fol</text:span><text:span text:style-name="T4">lowing activities</text:span></text:p>
          <text:p text:style-name="P10"><text:span text:style-name="T3"/></text:p>
          <text:p text:style-name="P10"><text:span text:style-name="T3">1.The man makes a reservation finally for which day?<text:line-break/>A. March 20th<text:line-break/>B. March 21st<text:line-break/>C. March 22nd</text:span></text:p>
        </text:list-item>
      </text:list>
      <text:p text:style-name="P5">2. What kind of room does the man prefer?<text:line-break/>A. a non-smoking room<text:line-break/>B. a smoking room<text:line-break/>C. either one is okay</text:p>
      <text:p text:style-name="P5">3. Why doesn't he want to reserve the suite?<text:line-break/>A. It doesn't have a nice view.<text:line-break/>B. It doesn't come with a sauna bath.<text:line-break/>C. It's too expensive.</text:p>
      <text:p text:style-name="P5">4. Including tax, how much is the man's room?<text:line-break/>A. 80 dollars<text:line-break/>B. 88 dollars<text:line-break/>C. 96 dollars</text:p>
      <text:p text:style-name="P5">5. How do you spell the man's name?<text:line-break/>A. Maxner<text:line-break/>B. Maexner<text:line-break/>C. Mexner</text:p>
      <text:list text:style-name="L1" text:continue-numbering="true">
        <text:list-item>
          <text:p><text:span text:style-name="T3">Exercises (open the hyperlink to do the exercises)</text:span></text:p>
        </text:list-item>
      </text:list>
      <text:list text:style-name="L2">
        <text:list-item>
          <text:p text:style-name="P6"><text:a xlink:type="simple" xlink:href="http://www.esl-lab.com/hotel1/hotelreservations-mcquiz.htm">Multiple-Choice and Short-Answer Questions</text:a><text:span text:style-name="T3"> </text:span></text:p>
        </text:list-item>
        <text:list-item>
          <text:p text:style-name="P6"><text:a xlink:type="simple" xlink:href="http://www.esl-lab.com/hotel1/hotelreservations-mix.htm">Mixed-Up Sentence</text:a> </text:p>
        </text:list-item>
        <text:list-item>
          <text:p text:style-name="P6"><text:a xlink:type="simple" xlink:href="http://www.esl-lab.com/hotel1/hotelreservations-match.htm">Sentence and Vocabulary Matching</text:a> </text:p>
        </text:list-item>
        <text:list-item>
          <text:p text:style-name="P4"><text:a xlink:type="simple" xlink:href="http://www.esl-lab.com/hotel1/hotelfra.htm">Text Completion Quiz</text:a></text:p>
        </text:list-item>
      </text:list>
      <text:p text:style-name="Text_20_body"><text:span text:style-name="T3"/></text:p>
      <text:p text:style-name="Text_20_body"><text:span text:style-name="T4">Homework</text:span></text:p>
      <text:p text:style-name="Text_20_body"><text:span text:style-name="T4">1) <text:s text:c="2"/>Write a sentence using the new words:</text:span></text:p>
      <text:list text:style-name="L1" text:continue-numbering="true">
        <text:list-header>
          <text:p>clerk <text:s text:c="2"/>- <text:s/>Inn- check- <text:s/>view- available</text:p>
        </text:list-header>
      </text:list>
      <text:p text:style-name="P9"><text:span text:style-name="T3">2)What would you like todo next holidays? Write a short paragraph using </text:span><text:span text:style-name="T5">either...or/ would like toV /to look forward to doing sth/ unless</text:span></text:p>
      <text:list text:style-name="L1" text:continue-numbering="true">
        <text:list-header>
          <text:p/>
        </text:list-header>
      </text:list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Shruti" svg:font-family="Shruti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isabelle briand</meta:initial-creator>
    <meta:creation-date>2008-10-06T23:28:58</meta:creation-date>
    <dc:creator>isabelle briand</dc:creator>
    <dc:date>2009-01-26T15:55:23</dc:date>
    <meta:editing-cycles>2</meta:editing-cycles>
    <meta:editing-duration>PT14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230" meta:character-count="1353"/>
  </office:meta>
</office:document-meta>
</file>