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T1" style:family="text">
      <style:text-properties fo:background-color="#00ff00"/>
    </style:style>
    <style:style style:name="T2" style:family="text">
      <style:text-properties fo:background-color="#ccffff"/>
    </style:style>
    <style:style style:name="T3" style:family="text">
      <style:text-properties fo:background-color="#00ffff"/>
    </style:style>
    <style:style style:name="T4" style:family="text">
      <style:text-properties fo:background-color="transparent"/>
    </style:style>
    <style:style style:name="T5" style:family="text">
      <style:text-properties fo:background-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Fill in the blanks in this recording.</text:span></text:p>
      <text:p text:style-name="Text_20_body"><text:span text:style-name="Strong_20_Emphasis"/></text:p>
      <text:p text:style-name="P1"><text:span text:style-name="Strong_20_Emphasis">UK Bulletin</text:span> <text:line-break/><text:line-break/><text:span text:style-name="T4">Hi there, I'm Leah. It's Tuesday the 16th of March. <text:line-break/><text:line-break/></text:span><text:span text:style-name="T5">First,</text:span><text:span text:style-name="T4"> the five year old ................ boy Sahil Saeed who was kidnapped almost ...................... ago - has been found safe and well. Sahil was visiting family in Pakistan when he was taken from his......'s house. His mum says she's ecstatic that her boy's been ................. <text:line-break/><text:line-break/>CLIP: "You know, the way he spoke to me - like nothing had happened. He was going on and on and on about his toys and his sisters. Just a normal little boy." <text:line-break/><text:line-break/>Police in ......... say they are still trying to figure out who ..................... Sahil. <text:line-break/><text:line-break/></text:span><text:span text:style-name="T5">Next -</text:span><text:span text:style-name="T4"> the number of kids who are calling .... because they are ................. has more than ..... in the last five years. last year, nearly 10,000 calls to the children's helpline were about loneliness - that's about one every hour. Most of the calls were from ........... and almost one in six were from children aged 11 or ..................... <text:line-break/><text:line-break/></text:span><text:span text:style-name="T5">More news now </text:span><text:span text:style-name="T4">on David Beckham - the star player had a <text:s/>............... <text:s text:c="3"/>................... on his achilles tendon - after he was .............. in AC Milan's game on Sunday - but it looks certain that Becks will .............. <text:s/>...... on the World Cup. Dr Sakari - the doctor who carried out the operation - says it will be .............. before he can starting ................. again.... <text:line-break/><text:line-break/>CLIP: "It's difficult to say, but i'd guess three/four months. For example, for running, it usually it takes four/five months before one can do it properly."<text:line-break/><text:line-break/></text:span><text:span text:style-name="T5">Next -</text:span><text:span text:style-name="T4"> it looks like Michael Jackson has landed one of the biggest .............. deal in history - ........... months after his death. Sources say the people looking after the star's affairs have agreed a deal with Sony that could see new ............... brought out and old ............ re-released. The contract is said to be worth .................... £130 million pounds. <text:line-break/><text:line-break/></text:span><text:span text:style-name="T5">And finally</text:span><text:span text:style-name="T4"> - Strictly Come dancing star Natalie Cassidy has announced she is pregnant with her ................ .................. Natalie - who used to play Sonia in Eastenders is expecting the baby at the end of the sum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isabelle briand</meta:initial-creator>
    <meta:creation-date>2010-03-17T00:07:06</meta:creation-date>
    <dc:creator>isabelle briand</dc:creator>
    <dc:date>2010-03-17T00:14:31</dc:date>
    <meta:editing-cycles>1</meta:editing-cycles>
    <meta:editing-duration>PT7M25S</meta:editing-duration>
    <meta:user-defined meta:name="Info 1"/>
    <meta:user-defined meta:name="Info 2"/>
    <meta:user-defined meta:name="Info 3"/>
    <meta:user-defined meta:name="Info 4"/>
    <meta:document-statistic meta:table-count="0" meta:image-count="0" meta:object-count="0" meta:page-count="1" meta:paragraph-count="2" meta:word-count="326" meta:character-count="2163"/>
  </office:meta>
</office:document-meta>
</file>