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Tahoma1" svg:font-family="Tahoma"/>
    <style:font-face style:name="Shruti" svg:font-family="Shruti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Shruti" fo:font-size="20pt" fo:font-weight="bold" style:font-size-asian="20pt" style:font-weight-asian="bold" style:font-size-complex="20pt" style:font-weight-complex="bold"/>
    </style:style>
    <style:style style:name="P2" style:family="paragraph" style:parent-style-name="Standard">
      <style:paragraph-properties fo:margin-left="0.979cm" fo:margin-right="0cm" fo:text-indent="0cm" style:auto-text-indent="false"/>
    </style:style>
    <style:style style:name="P3" style:family="paragraph" style:parent-style-name="Standard">
      <style:paragraph-properties fo:margin-left="0.979cm" fo:margin-right="0cm" fo:text-indent="0cm" style:auto-text-indent="false"/>
      <style:text-properties style:font-name="Arial" fo:font-size="13pt" style:font-size-asian="13pt" style:font-size-complex="13pt"/>
    </style:style>
    <style:style style:name="P4" style:family="paragraph" style:parent-style-name="Standard" style:list-style-name="L1">
      <style:paragraph-properties fo:margin-left="0.979cm" fo:margin-right="0cm" fo:text-indent="0cm" style:auto-text-indent="false"/>
      <style:text-properties style:font-name="Arial" fo:font-size="13pt" style:font-size-asian="13pt" style:font-size-complex="13pt"/>
    </style:style>
    <style:style style:name="P5" style:family="paragraph" style:parent-style-name="Standard" style:list-style-name="L1">
      <style:paragraph-properties fo:margin-left="0.979cm" fo:margin-right="0cm" fo:text-indent="0cm" style:auto-text-indent="false"/>
      <style:text-properties style:font-name="Arial" fo:font-size="13pt" style:font-size-asian="13pt" style:font-size-complex="13pt"/>
    </style:style>
    <style:style style:name="P6" style:family="paragraph" style:parent-style-name="Standard" style:list-style-name="L1">
      <style:paragraph-properties fo:margin-left="0.979cm" fo:margin-right="0cm" fo:text-indent="0cm" style:auto-text-indent="false"/>
      <style:text-properties style:font-name="Arial" fo:font-size="13pt" style:font-size-asian="13pt" style:font-size-complex="13pt"/>
    </style:style>
    <style:style style:name="P7" style:family="paragraph" style:parent-style-name="Standard" style:list-style-name="L1">
      <style:paragraph-properties fo:margin-left="0.979cm" fo:margin-right="0cm" fo:text-indent="0cm" style:auto-text-indent="false"/>
      <style:text-properties style:font-name="Arial" fo:font-size="13pt" style:font-size-asian="13pt" style:font-size-complex="13pt"/>
    </style:style>
    <style:style style:name="P8" style:family="paragraph" style:parent-style-name="Standard" style:list-style-name="L1">
      <style:paragraph-properties fo:margin-left="0cm" fo:margin-right="0cm" fo:text-indent="0cm" style:auto-text-indent="false"/>
    </style:style>
    <style:style style:name="T1" style:family="text">
      <style:text-properties style:font-name="Arial"/>
    </style:style>
    <style:style style:name="T2" style:family="text">
      <style:text-properties style:font-name="Arial" fo:font-size="13pt" style:font-size-asian="13pt" style:font-size-complex="13pt"/>
    </style:style>
    <text:list-style style:name="L1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elpful links on Globalization.</text:p>
      <text:p text:style-name="P3"/>
      <text:p text:style-name="P3"/>
      <text:p text:style-name="P3">- Definition/introduction</text:p>
      <text:p text:style-name="P2"><text:a xlink:type="simple" xlink:href="http://www.ssrc.org/sept11/essays/teaching_resource/tr_globalization.htm"><text:span text:style-name="T2">http://www.ssrc.org/sept11/essays/teaching_resource/tr_globalization.htm</text:span></text:a></text:p>
      <text:p text:style-name="P3"/>
      <text:p text:style-name="P3"/>
      <text:p text:style-name="P3">-In depth reports explore different facets of the complex, evolving phenomenon of globalisation. </text:p>
      <text:p text:style-name="P2"><text:a xlink:type="simple" xlink:href="http://www.bbc.co.uk/worldservice/programmes/globalisation/"><text:span text:style-name="T2">http://www.bbc.co.uk/worldservice/programmes/globalisation/</text:span></text:a></text:p>
      <text:p text:style-name="P3"/>
      <text:p text:style-name="P3"/>
      <text:p text:style-name="P3">-Gloalization: what on earth is it about?</text:p>
      <text:p text:style-name="P2"><text:a xlink:type="simple" xlink:href="http://news.bbc.co.uk/1/hi/special_report/1999/02/99/e-cyclopedia/711906.stm"><text:span text:style-name="T2">http://news.bbc.co.uk/1/hi/special_report/1999/02/99/e-cyclopedia/711906.stm</text:span></text:a></text:p>
      <text:p text:style-name="P3"/>
      <text:p text:style-name="P3"/>
      <text:p text:style-name="P2"><text:span text:style-name="T2">-</text:span><text:a xlink:type="simple" xlink:href="http://www.bbc.co.uk/schools/gcsebitesize/geography/economic/globalisationrev5.shtml"><text:span text:style-name="T2">Recap</text:span></text:a><text:span text:style-name="T2"> on globalization:</text:span></text:p>
      <text:list text:style-name="L1">
        <text:list-item>
          <text:p text:style-name="P4">what is Globalization.htmmultinatinal corporations</text:p>
        </text:list-item>
        <text:list-item>
          <text:p text:style-name="P4">positve impacts</text:p>
        </text:list-item>
        <text:list-item>
          <text:p text:style-name="P4">negative impacts</text:p>
        </text:list-item>
        <text:list-item>
          <text:p text:style-name="P4">econmic activity and the environment</text:p>
          <text:p text:style-name="P8"><text:span text:style-name="T2"><text:s text:c="2"/>- and test your knowledge!! and do the <text:s/></text:span><text:a xlink:type="simple" xlink:href="http://www.bbc.co.uk/apps/ifl/schools/gcsebitesize/geography/quizengine?quiz=globalisationtest&amp;templateStyle=geography"><text:span text:style-name="T2">test!!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Tahoma1" svg:font-family="Tahoma"/>
    <style:font-face style:name="Shruti" svg:font-family="Shruti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initial-creator>isabelle briand</meta:initial-creator>
    <meta:creation-date>2009-03-10T23:29:53</meta:creation-date>
    <dc:creator>isabelle briand</dc:creator>
    <dc:date>2009-03-10T23:50:02</dc:date>
    <meta:editing-cycles>2</meta:editing-cycles>
    <meta:editing-duration>PT20M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3" meta:word-count="76" meta:character-count="590"/>
  </office:meta>
</office:document-meta>
</file>