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Shrut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80" style:font-name="Shrut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background-color="transparent" style:border-line-width="0.002cm 0.035cm 0.002cm" fo:padding="0.049cm" fo:border="0.039cm double #000000" style:shadow="none">
        <style:background-image/>
      </style:paragraph-properties>
      <style:text-properties fo:color="#000080" style:font-name="Shruti"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-twinning project : Let's make friends</text:p>
      <text:p text:style-name="P2"/>
      <text:p text:style-name="P2">Introduce yourself:</text:p>
      <text:p text:style-name="P2"/>
      <text:p text:style-name="P1">-name: </text:p>
      <text:p text:style-name="P1"/>
      <text:p text:style-name="P1">-surname:</text:p>
      <text:p text:style-name="P1"/>
      <text:p text:style-name="P1">-nationality:</text:p>
      <text:p text:style-name="P1"/>
      <text:p text:style-name="P1">-your family:</text:p>
      <text:p text:style-name="P1"/>
      <text:p text:style-name="P1">-where you live:</text:p>
      <text:p text:style-name="P1"/>
      <text:p text:style-name="P1">-your school:</text:p>
      <text:p text:style-name="P1"/>
      <text:p text:style-name="P1">-your year group:</text:p>
      <text:p text:style-name="P1"/>
      <text:p text:style-name="P1">-how you go to school:</text:p>
      <text:p text:style-name="P1"/>
      <text:p text:style-name="P1">-hobbies:</text:p>
      <text:p text:style-name="P1"/>
      <text:p text:style-name="P1">-sports:</text:p>
      <text:p text:style-name="P1"/>
      <text:p text:style-name="P1">-favorite singers/actors/musicians: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8-09-20T16:45:54</meta:creation-date>
    <dc:creator>isabelle briand</dc:creator>
    <dc:date>2008-09-20T16:46:54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2" meta:character-count="220"/>
  </office:meta>
</office:document-meta>
</file>