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2.284cm" style:rel-column-width="1295*"/>
    </style:style>
    <style:style style:name="Tableau1.B" style:family="table-column">
      <style:table-column-properties style:column-width="14.721cm" style:rel-column-width="8346*"/>
    </style:style>
    <style:style style:name="Tableau1.C" style:family="table-column">
      <style:table-column-properties style:column-width="1.995cm" style:rel-column-width="1131*"/>
    </style:style>
    <style:style style:name="Tableau1.A1" style:family="table-cell">
      <style:table-cell-properties fo:background-color="#9999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8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">Transformations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>Rotations:</text:p>
          </table:table-cell>
          <table:table-cell table:style-name="Tableau1.A2" office:value-type="string">
            <text:p text:style-name="Table_20_Contents">Construire l'image d'un point par une rotation donnée. (son centre, son sens, son angle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voir définir une rotation connaissant des points et leurs images respective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voir définir une rotation dans certaines configurations.</text:p>
            <text:p text:style-name="Table_20_Contents">(Présence de triangles équilatéraux, de carrés ou de triangles rectangle isocèles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tilisation:</text:p>
          </table:table-cell>
          <table:table-cell table:style-name="Tableau1.A2" office:value-type="string">
            <text:p text:style-name="Table_20_Contents">Savoir utiliser les propriétés des isométries (rotation, translation, symétrie axiale, symétrie centrale) pour démontrer que:</text:p>
            <text:p text:style-name="Table_20_Contents">-2 segments ont même longueur</text:p>
            <text:p text:style-name="Table_20_Contents">-2 angles ont même mesure.</text:p>
            <text:p text:style-name="Table_20_Contents">-3 points sont alignés.</text:p>
            <text:p text:style-name="Table_20_Contents">-2 droites sont parallèles.</text:p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8" table:number-columns-spanned="3" office:value-type="string">
            <text:p text:style-name="P3">Triangles isométriques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voir démontrer que 2 (ou plus) triangles sont isométriques.</text:p>
            <text:p text:style-name="Table_20_Contents">Il y a trois cas plus la définition. ( VOIR NOTRE COURS !) <text:s/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voir utiliser des triangles isométriques pour démontrer que:</text:p>
            <text:p text:style-name="Table_20_Contents">-des segments sont de même longueur.</text:p>
            <text:p text:style-name="Table_20_Contents">-des angles sont de même mesure.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13" table:number-columns-spanned="3" office:value-type="string">
            <text:p text:style-name="P3">Triangles semblables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voir démontrer que 2 triangles sont semblables.</text:p>
            <text:p text:style-name="Table_20_Contents">(2 angles de même mesure + cas particuliers ( triangles équilatéraux,triangle isocèles rectangles...)+ longueurs des côtés respectivement proportionnelle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voir utiliser des triangles semblables pour:</text:p>
            <text:p text:style-name="Table_20_Contents">-Démontrer que:</text:p>
            <text:p text:style-name="Table_20_Contents"><text:s text:c="27"/>-des angles ont même mesure.</text:p>
            <text:p text:style-name="Table_20_Contents"><text:s text:c="27"/>-des longueurs sont proportionnelles. </text:p>
            <text:p text:style-name="Table_20_Contents">-Calculer des aires connaissant le « coefficient multiplicateur »</text:p>
            <text:p text:style-name="Table_20_Contents">-Établir des relations de longueurs.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Et ne pas oublier les propriétés revues: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-La somme des angles dans un triangle est égale à...</text:p>
            <text:p text:style-name="Table_20_Contents">-Utiliser les angles plats...</text:p>
            <text:p text:style-name="Table_20_Contents">-2 angles opposés par le sommet sont égaux</text:p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Fiche bilan des savoir-faire sur les transformations et les triangles (Version nº1)</text:p>
      </style:header>
      <style:footer>
        <text:p text:style-name="P2">Seconde Descartes (Mathématiques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ean-Baptiste ETIENNE</meta:initial-creator>
    <meta:creation-date>2007-11-22T13:34:05</meta:creation-date>
    <dc:creator>Jean-Baptiste ETIENNE</dc:creator>
    <dc:date>2007-11-22T14:12:40</dc:date>
    <meta:editing-cycles>2</meta:editing-cycles>
    <meta:editing-duration>PT38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221" meta:character-count="1633"/>
  </office:meta>
</office:document-meta>
</file>