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hruti" fo:font-weight="bold" fo:background-color="#ff6633" style:font-weight-asian="bold" style:font-weight-complex="bold"/>
    </style:style>
    <style:style style:name="P2" style:family="paragraph" style:parent-style-name="Standard">
      <style:paragraph-properties fo:background-color="#ffcc99">
        <style:background-image/>
      </style:paragraph-properties>
    </style:style>
    <style:style style:name="P3" style:family="paragraph" style:parent-style-name="Standard">
      <style:paragraph-properties fo:background-color="#ffcc99">
        <style:background-image/>
      </style:paragraph-properties>
      <style:text-properties fo:background-color="#ff6633"/>
    </style:style>
    <style:style style:name="T1" style:family="text">
      <style:text-properties fo:background-color="#ff66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s pour exercices interactifs Niveau Sixième</text:p>
      <text:p text:style-name="P1"/>
      <text:p text:style-name="P3">His/her</text:p>
      <text:p text:style-name="P2"><text:a xlink:type="simple" xlink:href="http://pagesperso-orange.fr/raud.dugal/beginners/herhisheshe/exercice1.htm"><text:span text:style-name="T1">http://pagesperso-orange.fr/raud.dugal/beginners/herhisheshe/exercice1.htm</text:span></text:a></text:p>
      <text:p text:style-name="P2"><text:a xlink:type="simple" xlink:href="http://pagesperso-orange.fr/raud.dugal/beginners/herhisheshe/exercice3.htm"><text:span text:style-name="T1">http://pagesperso-orange.fr/raud.dugal/beginners/herhisheshe/exercice3.htm</text:span></text:a></text:p>
      <text:p text:style-name="P2"><text:a xlink:type="simple" xlink:href="http://rv.humbert.chez-alice.fr/college/whowhat1.htm"><text:span text:style-name="T1"/></text:a></text:p>
      <text:p text:style-name="P3">Help! Mots interrogatifs</text:p>
      <text:p text:style-name="P3"/>
      <text:p text:style-name="P2"><text:a xlink:type="simple" xlink:href="http://rv.humbert.chez-alice.fr/college/whowhat1.htm"><text:span text:style-name="T1">http://rv.humbert.chez-alice.fr/college/whowhat1.htm</text:span></text:a></text:p>
      <text:p text:style-name="P2"><text:a xlink:type="simple" xlink:href="http://rv.humbert.chez-alice.fr/college/whowhat4.htm"><text:span text:style-name="T1">http://rv.humbert.chez-alice.fr/college/whowhat4.htm</text:span></text:a></text:p>
      <text:p text:style-name="P3"/>
      <text:p text:style-name="P3"/>
      <text:p text:style-name="P3">BE</text:p>
      <text:p text:style-name="P2"><text:a xlink:type="simple" xlink:href="http://www.english-zone.com/spelling/cont-01.html"><text:span text:style-name="T1">http://www.english-zone.com/spelling/cont-01.html</text:span></text:a></text:p>
      <text:p text:style-name="P3"/>
      <text:p text:style-name="P3">There is/there are</text:p>
      <text:p text:style-name="P2"><text:a xlink:type="simple" xlink:href="http://www.homepages.ihug.com.au/%7Eadelegc/grammar/there_is/thereis.html"><text:span text:style-name="T1">http://www.homepages.ihug.com.au/%7Eadelegc/grammar/there_is/thereis.html</text:span></text:a></text:p>
      <text:p text:style-name="P2"><text:a xlink:type="simple" xlink:href="http://www.kico4u.de/english/uebungen/5klasse/thisare_ex2.htm"><text:span text:style-name="T1">http://www.kico4u.de/english/uebungen/5klasse/thisare_ex2.htm</text:span></text:a></text:p>
      <text:p text:style-name="P3"/>
      <text:p text:style-name="P3"/>
      <text:p text:style-name="P3">This/démonstratifs</text:p>
      <text:p text:style-name="P2"><text:a xlink:type="simple" xlink:href="http://www.homepages.ihug.com.au/%7Eadelegc/grammar/this_that/this_these.html"><text:span text:style-name="T1">http://www.homepages.ihug.com.au/%7Eadelegc/grammar/this_that/this_these.html</text:span></text:a></text:p>
      <text:p text:style-name="P3"/>
      <text:p text:style-name="P3">Jours de la semaine</text:p>
      <text:p text:style-name="P2"><text:a xlink:type="simple" xlink:href="http://rv.humbert.chez.tiscali.fr/college/jms0.htm"><text:span text:style-name="T1">http://rv.humbert.chez.tiscali.fr/college/jms0.htm</text:span></text:a></text:p>
      <text:p text:style-name="P3"/>
      <text:p text:style-name="P3">School things</text:p>
      <text:p text:style-name="P2"><text:a xlink:type="simple" xlink:href="http://perso.wanadoo.fr/raud.dugal/beginners/schoolthings/schoolthings.htm"><text:span text:style-name="T1">http://perso.wanadoo.fr/raud.dugal/beginners/schoolthings/schoolthings.htm</text:span></text:a></text:p>
      <text:p text:style-name="P3"/>
      <text:p text:style-name="P3">La famille</text:p>
      <text:p text:style-name="P2"><text:a xlink:type="simple" xlink:href="http://skyblues67.chez.tiscali.fr/family/family1.htm"><text:span text:style-name="T1">http://skyblues67.chez.tiscali.fr/family/family1.htm</text:span></text:a></text:p>
      <text:p text:style-name="P2"><text:a xlink:type="simple" xlink:href="http://skyblues67.chez.tiscali.fr/family/royalfamily1.htm"><text:span text:style-name="T1">http://skyblues67.chez.tiscali.fr/family/royalfamily1.htm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7-11-21T22:47:13</meta:creation-date>
    <dc:creator>isabelle briand</dc:creator>
    <dc:date>2008-01-16T22:47:57</dc:date>
    <meta:editing-cycles>2</meta:editing-cycles>
    <meta:editing-duration>PT1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07" meta:character-count="903"/>
  </office:meta>
</office:document-meta>
</file>