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mic Sans MS" svg:font-family="'Comic Sans MS'"/>
    <style:font-face style:name="OpenSymbol" svg:font-family="OpenSymbol"/>
    <style:font-face style:name="Tahoma2" svg:font-family="Tahoma"/>
    <style:font-face style:name="Wingdings1" svg:font-family="Wingdings"/>
    <style:font-face style:name="times new roman" svg:font-family="'times new roman', 'new york', times, serif"/>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352cm" table:align="margins"/>
    </style:style>
    <style:style style:name="Tableau1.A" style:family="table-column">
      <style:table-column-properties style:column-width="18.352cm" style:rel-column-width="65535*"/>
    </style:style>
    <style:style style:name="Tableau1.A1" style:family="table-cell">
      <style:table-cell-properties fo:padding="0.097cm" fo:border="0.002cm solid #000000"/>
    </style:style>
    <style:style style:name="P1" style:family="paragraph" style:parent-style-name="Standard">
      <style:text-properties fo:font-size="14pt" fo:language="fr" fo:country="FR" style:font-size-asian="14pt" style:font-size-complex="14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language="fr" fo:country="FR" style:font-size-asian="12pt" style:font-size-complex="12pt"/>
    </style:style>
    <style:style style:name="P4" style:family="paragraph" style:parent-style-name="Standard">
      <style:text-properties fo:font-size="12pt" fo:language="fr" fo:country="FR" fo:font-weight="bold" style:font-size-asian="12pt" style:font-size-complex="12pt"/>
    </style:style>
    <style:style style:name="P5" style:family="paragraph" style:parent-style-name="Standard">
      <style:text-properties fo:font-size="12pt" fo:language="fr" fo:country="FR" fo:font-style="italic" fo:font-weight="bold" style:font-size-asian="12pt" style:font-style-asian="italic" style:font-weight-asian="bold" style:font-size-complex="12pt" style:font-style-complex="italic" style:font-weight-complex="bold"/>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text-properties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text-properties fo:color="#0000ff" fo:font-weight="bold" style:font-weight-asian="bold" style:font-weight-complex="bold"/>
    </style:style>
    <style:style style:name="P10" style:family="paragraph" style:parent-style-name="Standard">
      <style:paragraph-properties fo:text-align="center" style:justify-single-word="false"/>
      <style:text-properties fo:color="#0000ff" fo:font-weight="bold" style:font-weight-asian="bold" style:font-weight-complex="bold"/>
    </style:style>
    <style:style style:name="P1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2" style:family="paragraph" style:parent-style-name="Standard">
      <style:text-properties fo:color="#000000" fo:font-size="12pt" fo:language="fr" fo:country="FR" style:font-size-asian="12pt" style:font-size-complex="12pt"/>
    </style:style>
    <style:style style:name="P13" style:family="paragraph" style:parent-style-name="Standard">
      <style:text-properties fo:color="#000000" fo:font-size="12pt" fo:language="fr" fo:country="FR" fo:font-weight="normal" style:font-size-asian="12pt" style:font-weight-asian="normal" style:font-size-complex="12pt" style:font-weight-complex="normal"/>
    </style:style>
    <style:style style:name="P14" style:family="paragraph" style:parent-style-name="Standard">
      <style:text-properties fo:color="#000000" fo:language="fr" fo:country="FR"/>
    </style:style>
    <style:style style:name="P15" style:family="paragraph" style:parent-style-name="Standard">
      <style:text-properties fo:language="fr" fo:country="FR"/>
    </style:style>
    <style:style style:name="P16" style:family="paragraph" style:parent-style-name="Standard">
      <style:text-properties fo:font-size="16pt" fo:language="fr" fo:country="FR" style:text-underline-style="solid" style:text-underline-width="auto" style:text-underline-color="font-color" fo:font-weight="bold" style:font-size-asian="16pt" style:font-weight-asian="bold" style:font-size-complex="16pt" style:font-weight-complex="bold"/>
    </style:style>
    <style:style style:name="P17" style:family="paragraph" style:parent-style-name="Standard">
      <style:text-properties fo:font-size="16pt" fo:language="fr" fo:country="FR" style:text-underline-style="none" fo:font-weight="bold" style:font-size-asian="16pt" style:font-weight-asian="bold" style:font-size-complex="16pt"/>
    </style:style>
    <style:style style:name="P18" style:family="paragraph" style:parent-style-name="Standard">
      <style:text-properties fo:font-size="16pt" fo:language="fr" fo:country="FR" style:font-size-asian="16pt" style:font-size-complex="16pt"/>
    </style:style>
    <style:style style:name="P19" style:family="paragraph" style:parent-style-name="Standard">
      <style:text-properties fo:font-size="16pt" fo:font-weight="bold" style:font-size-asian="16pt" style:font-weight-asian="bold" style:font-size-complex="16pt"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style:font-name="Tahoma" fo:font-size="11pt" fo:language="fr" fo:country="FR" style:font-size-asian="11pt" style:font-name-complex="Tahoma" style:font-size-complex="11pt"/>
    </style:style>
    <style:style style:name="P22" style:family="paragraph" style:parent-style-name="Standard">
      <style:paragraph-properties fo:text-align="start" style:justify-single-word="false"/>
      <style:text-properties style:font-name="Tahoma" fo:font-size="11pt" fo:language="fr" fo:country="FR" style:font-size-asian="11pt" style:font-name-complex="Tahoma" style:font-size-complex="11pt"/>
    </style:style>
    <style:style style:name="P23" style:family="paragraph" style:parent-style-name="Standard">
      <style:paragraph-properties fo:text-align="justify" style:justify-single-word="false"/>
      <style:text-properties style:font-name="Tahoma" fo:font-size="11pt" fo:language="en" fo:country="GB" style:font-size-asian="11pt" style:font-name-complex="Tahoma" style:font-size-complex="11pt"/>
    </style:style>
    <style:style style:name="P24" style:family="paragraph" style:parent-style-name="Standard">
      <style:paragraph-properties fo:text-align="start" style:justify-single-word="false"/>
      <style:text-properties fo:font-size="11pt" style:font-size-asian="11pt" style:font-size-complex="11pt"/>
    </style:style>
    <style:style style:name="P25" style:family="paragraph" style:parent-style-name="Standard">
      <style:paragraph-properties fo:text-align="justify" style:justify-single-word="false"/>
      <style:text-properties fo:font-size="11pt" style:font-size-asian="11pt" style:font-size-complex="11pt"/>
    </style:style>
    <style:style style:name="P26" style:family="paragraph" style:parent-style-name="Standard">
      <style:paragraph-properties fo:margin-left="-0.794cm" fo:margin-right="-0.926cm" fo:text-indent="0cm" style:auto-text-indent="false"/>
      <style:text-properties fo:color="#0000ff" fo:font-weight="bold" style:font-weight-asian="bold" style:font-weight-complex="bold"/>
    </style:style>
    <style:style style:name="P27" style:family="paragraph" style:parent-style-name="Standard">
      <style:paragraph-properties fo:margin-top="0.049cm" fo:margin-bottom="0.049cm" fo:line-height="100%"/>
      <style:text-properties fo:color="#000000"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P28" style:family="paragraph" style:parent-style-name="Standard">
      <style:paragraph-properties fo:margin-top="0.049cm" fo:margin-bottom="0.049cm" fo:line-height="100%"/>
      <style:text-properties fo:color="#000000" style:font-name="Times New Roman" fo:font-size="12pt" style:font-name-asian="Times New Roman1" style:font-size-asian="12pt" style:language-asian="fr" style:country-asian="FR" style:font-name-complex="Times New Roman1" style:font-size-complex="12pt"/>
    </style:style>
    <style:style style:name="P29" style:family="paragraph" style:parent-style-name="Standard">
      <style:paragraph-properties fo:margin-top="0.049cm" fo:margin-bottom="0.049cm" fo:line-height="100%" fo:text-align="center" style:justify-single-word="false"/>
      <style:text-properties fo:color="#000000" style:font-name="Times New Roman" fo:font-size="12pt" fo:font-style="italic" style:font-name-asian="Times New Roman1" style:font-size-asian="12pt" style:language-asian="fr" style:country-asian="FR" style:font-style-asian="italic" style:font-name-complex="Times New Roman1" style:font-size-complex="12pt" style:font-style-complex="italic"/>
    </style:style>
    <style:style style:name="P30" style:family="paragraph" style:parent-style-name="Standard">
      <style:paragraph-properties fo:margin-top="0.049cm" fo:margin-bottom="0.423cm" fo:line-height="100%"/>
      <style:text-properties fo:color="#000000" style:font-name="Times New Roman" fo:font-size="12pt" style:font-name-asian="Times New Roman1" style:font-size-asian="12pt" style:language-asian="fr" style:country-asian="FR" style:font-name-complex="Times New Roman1" style:font-size-complex="12pt"/>
    </style:style>
    <style:style style:name="P31" style:family="paragraph" style:parent-style-name="Standard">
      <style:paragraph-properties fo:margin-left="1.27cm" fo:margin-right="0cm" fo:margin-top="0.049cm" fo:margin-bottom="0.049cm" fo:line-height="100%" fo:text-indent="0cm" style:auto-text-indent="false"/>
      <style:text-properties fo:color="#000000" style:font-name="Times New Roman" fo:font-size="12pt" style:font-name-asian="Times New Roman1" style:font-size-asian="12pt" style:language-asian="fr" style:country-asian="FR" style:font-name-complex="Times New Roman1" style:font-size-complex="12pt"/>
    </style:style>
    <style:style style:name="P32" style:family="paragraph" style:parent-style-name="Standard">
      <style:paragraph-properties fo:margin-top="0cm" fo:margin-bottom="0cm" fo:line-height="100%"/>
      <style:text-properties fo:color="#000000" style:font-name="Times New Roman" fo:font-size="12pt" style:font-name-asian="Times New Roman1" style:font-size-asian="12pt" style:language-asian="fr" style:country-asian="FR" style:font-name-complex="Times New Roman1" style:font-size-complex="12pt"/>
    </style:style>
    <style:style style:name="P33" style:family="paragraph" style:parent-style-name="Text_20_body">
      <style:text-properties style:font-name="Times New Roman" fo:font-size="12pt" style:text-underline-style="none" fo:font-weight="normal" style:font-size-asian="12pt" style:font-weight-asian="normal" style:font-size-complex="12pt" style:font-weight-complex="normal"/>
    </style:style>
    <style:style style:name="P34" style:family="paragraph" style:parent-style-name="Text_20_body">
      <style:text-properties style:font-name="Comic Sans MS" fo:font-size="11pt" fo:language="fr" fo:country="FR"/>
    </style:style>
    <style:style style:name="P35" style:family="paragraph" style:parent-style-name="Text_20_body">
      <style:text-properties style:font-name="Comic Sans MS" fo:font-size="11pt" fo:language="fr" fo:country="FR" fo:font-weight="bold" style:font-weight-asian="bold" style:font-weight-complex="bold"/>
    </style:style>
    <style:style style:name="P36" style:family="paragraph" style:parent-style-name="Text_20_body">
      <style:text-properties style:font-name="Comic Sans MS" fo:font-size="15pt" fo:language="fr" fo:country="FR" fo:font-weight="bold" style:font-size-asian="15pt" style:font-weight-asian="bold" style:font-size-complex="15pt" style:font-weight-complex="bold"/>
    </style:style>
    <style:style style:name="P37" style:family="paragraph" style:parent-style-name="Text_20_body">
      <style:text-properties style:font-name="times new roman" fo:font-size="12pt"/>
    </style:style>
    <style:style style:name="P38" style:family="paragraph" style:parent-style-name="Table_20_Contents">
      <style:paragraph-properties fo:margin-top="0cm" fo:margin-bottom="0.499cm"/>
    </style:style>
    <style:style style:name="P39" style:family="paragraph" style:parent-style-name="Table_20_Contents">
      <style:paragraph-properties fo:margin-top="0cm" fo:margin-bottom="0.499cm"/>
      <style:text-properties fo:font-weight="bold" style:font-weight-asian="bold" style:font-weight-complex="bold"/>
    </style:style>
    <style:style style:name="P40" style:family="paragraph" style:parent-style-name="Table_20_Contents">
      <style:text-properties style:font-name="Times New Roman" fo:font-size="12pt" fo:language="fr" fo:country="FR" style:text-underline-style="none" fo:font-weight="normal" style:font-size-asian="12pt" style:font-weight-asian="normal" style:font-size-complex="12pt" style:font-weight-complex="normal"/>
    </style:style>
    <style:style style:name="P41" style:family="paragraph" style:parent-style-name="Standard">
      <style:text-properties fo:font-size="12pt" fo:language="fr" fo:country="FR" style:text-underline-style="solid" style:text-underline-width="auto" style:text-underline-color="font-color" fo:font-weight="bold" style:font-size-asian="12pt" style:font-weight-asian="bold" style:font-size-complex="12pt" style:font-weight-complex="bold"/>
    </style:style>
    <style:style style:name="P42" style:family="paragraph" style:parent-style-name="Standard">
      <style:text-properties fo:font-size="12pt" style:font-size-asian="12pt" style:font-size-complex="12pt"/>
    </style:style>
    <style:style style:name="P43" style:family="paragraph" style:parent-style-name="Standard" style:list-style-name="L3">
      <style:text-properties fo:font-size="12pt" fo:font-weight="bold" style:font-size-asian="12pt" style:font-weight-asian="bold" style:font-size-complex="12pt" style:font-weight-complex="bold"/>
    </style:style>
    <style:style style:name="P44" style:family="paragraph" style:parent-style-name="Standard" style:list-style-name="L1"/>
    <style:style style:name="P45" style:family="paragraph" style:parent-style-name="Standard">
      <style:text-properties fo:color="#ff0000" fo:font-size="12pt" fo:language="fr" fo:country="FR" style:text-underline-style="none" fo:font-weight="bold" style:font-size-asian="12pt" style:font-weight-asian="bold" style:font-size-complex="12pt" style:font-weight-complex="bold"/>
    </style:style>
    <style:style style:name="P46" style:family="paragraph" style:parent-style-name="Standard" style:list-style-name="L2"/>
    <style:style style:name="P47" style:family="paragraph" style:parent-style-name="Standard">
      <style:text-properties style:font-name="Times New Roman" fo:font-size="12pt" fo:language="fr" fo:country="FR" style:text-underline-style="none" fo:font-weight="normal" style:font-size-asian="12pt" style:font-weight-asian="normal" style:font-size-complex="12pt" style:font-weight-complex="normal"/>
    </style:style>
    <style:style style:name="P48" style:family="paragraph" style:parent-style-name="Standard" style:list-style-name="L3"/>
    <style:style style:name="P49" style:family="paragraph" style:parent-style-name="Standard" style:list-style-name="WW8Num1">
      <style:paragraph-properties fo:text-align="justify" style:justify-single-word="false"/>
      <style:text-properties style:font-name="Tahoma" fo:font-size="11pt" fo:language="fr" fo:country="FR" style:font-size-asian="11pt" style:font-name-complex="Tahoma" style:font-size-complex="11pt"/>
    </style:style>
    <style:style style:name="P50" style:family="paragraph" style:parent-style-name="Standard" style:list-style-name="WW8Num1">
      <style:paragraph-properties fo:text-align="justify" style:justify-single-word="false"/>
      <style:text-properties style:font-name="Tahoma" fo:font-size="11pt" fo:language="en" fo:country="GB" style:font-size-asian="11pt" style:font-name-complex="Tahoma" style:font-size-complex="11pt"/>
    </style:style>
    <style:style style:name="P51" style:family="paragraph" style:parent-style-name="Standard">
      <style:text-properties fo:font-size="20pt" fo:language="fr" fo:country="FR" fo:font-weight="bold" style:font-size-asian="20pt" style:font-weight-asian="bold" style:font-size-complex="20pt" style:font-weight-complex="bold"/>
    </style:style>
    <style:style style:name="P52" style:family="paragraph" style:parent-style-name="Standard">
      <style:text-properties fo:font-size="14pt" fo:language="fr" fo:country="FR" style:text-underline-style="solid" style:text-underline-width="auto" style:text-underline-color="font-color" fo:font-weight="bold" style:font-size-asian="14pt" style:font-weight-asian="bold" style:font-size-complex="14pt" style:font-weight-complex="bold"/>
    </style:style>
    <style:style style:name="P53" style:family="paragraph" style:parent-style-name="Standard">
      <style:text-properties fo:color="#000000" fo:font-size="12pt" fo:language="fr" fo:country="FR" fo:font-weight="bold" style:font-size-asian="12pt" style:font-size-complex="12pt"/>
    </style:style>
    <style:style style:name="P54" style:family="paragraph" style:parent-style-name="Standard" style:list-style-name="L1">
      <style:paragraph-properties fo:margin-left="16.298cm" fo:margin-right="0cm" fo:text-indent="-0.635cm" style:auto-text-indent="false">
        <style:tab-stops/>
      </style:paragraph-properties>
      <style:text-properties fo:color="#280099"/>
    </style:style>
    <style:style style:name="P55" style:family="paragraph" style:parent-style-name="Standard" style:list-style-name="L3">
      <style:paragraph-properties fo:margin-left="0.026cm" fo:margin-right="0cm" fo:text-indent="-0.635cm" style:auto-text-indent="false">
        <style:tab-stops/>
      </style:paragraph-properties>
      <style:text-properties fo:font-size="12pt" style:font-size-asian="12pt" style:font-size-complex="12pt"/>
    </style:style>
    <style:style style:name="P56" style:family="paragraph" style:parent-style-name="Standard" style:list-style-name="L3">
      <style:paragraph-properties fo:margin-left="1.244cm" fo:margin-right="0cm" fo:text-indent="-0.635cm" style:auto-text-indent="false">
        <style:tab-stops/>
      </style:paragraph-properties>
      <style:text-properties fo:font-size="12pt" style:font-size-asian="12pt" style:font-size-complex="12pt"/>
    </style:style>
    <style:style style:name="P57" style:family="paragraph" style:parent-style-name="Standard" style:list-style-name="L3">
      <style:paragraph-properties fo:margin-left="1.244cm" fo:margin-right="0cm" fo:text-indent="-0.635cm" style:auto-text-indent="false">
        <style:tab-stops/>
      </style:paragraph-properties>
      <style:text-properties style:font-name="Times New Roman" fo:font-size="12pt" fo:language="fr" fo:country="FR" style:text-underline-style="none" fo:font-weight="normal" style:font-size-asian="12pt" style:font-weight-asian="normal" style:font-size-complex="12pt" style:font-weight-complex="normal"/>
    </style:style>
    <style:style style:name="P58" style:family="paragraph" style:parent-style-name="Standard" style:master-page-name="Standard">
      <style:paragraph-properties fo:text-align="center" style:justify-single-word="false" style:page-number="auto"/>
      <style:text-properties style:font-name="Tahoma" fo:font-size="14pt" fo:language="fr" fo:country="FR" fo:font-weight="bold" style:font-size-asian="14pt" style:font-weight-asian="bold" style:font-name-complex="Tahoma" style:font-size-complex="14pt" style:font-weight-complex="bold"/>
    </style:style>
    <style:style style:name="P59" style:family="paragraph" style:parent-style-name="Standard" style:master-page-name="Standard">
      <style:paragraph-properties fo:margin-top="0.049cm" fo:margin-bottom="0.049cm" fo:line-height="100%" fo:text-align="center" style:justify-single-word="false" style:page-number="auto"/>
      <style:text-properties fo:color="#000000"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P60" style:family="paragraph" style:parent-style-name="Standard" style:list-style-name="WWNum2">
      <style:paragraph-properties fo:margin-top="0.049cm" fo:margin-bottom="0.049cm" fo:line-height="100%"/>
      <style:text-properties fo:color="#000000" style:font-name="Times New Roman" fo:font-size="12pt" style:font-name-asian="Times New Roman1" style:font-size-asian="12pt" style:language-asian="fr" style:country-asian="FR" style:font-name-complex="Times New Roman1" style:font-size-complex="12pt"/>
    </style:style>
    <style:style style:name="P61" style:family="paragraph" style:parent-style-name="Standard" style:list-style-name="WWNum1">
      <style:paragraph-properties fo:margin-left="2.54cm" fo:margin-right="0cm" fo:margin-top="0.049cm" fo:margin-bottom="0.049cm" fo:line-height="100%" fo:text-indent="0cm" style:auto-text-indent="false"/>
      <style:text-properties fo:color="#000000" style:font-name="Times New Roman" fo:font-size="12pt" style:font-name-asian="Times New Roman1" style:font-size-asian="12pt" style:language-asian="fr" style:country-asian="FR" style:font-name-complex="Times New Roman1" style:font-size-complex="12pt"/>
    </style:style>
    <style:style style:name="P62" style:family="paragraph" style:parent-style-name="Standard" style:list-style-name="WWNum3">
      <style:paragraph-properties fo:margin-left="2.54cm" fo:margin-right="0cm" fo:margin-top="0.049cm" fo:margin-bottom="0.049cm" fo:line-height="100%" fo:text-indent="0cm" style:auto-text-indent="false"/>
      <style:text-properties fo:color="#000000" style:font-name="Times New Roman" fo:font-size="12pt" style:font-name-asian="Times New Roman1" style:font-size-asian="12pt" style:language-asian="fr" style:country-asian="FR" style:font-name-complex="Times New Roman1" style:font-size-complex="12pt"/>
    </style:style>
    <style:style style:name="P63" style:family="paragraph" style:parent-style-name="Standard" style:list-style-name="WWNum1">
      <style:paragraph-properties fo:margin-left="2.54cm" fo:margin-right="0cm" fo:margin-top="0.049cm" fo:margin-bottom="0.049cm" fo:line-height="100%" fo:text-indent="0cm" style:auto-text-indent="false"/>
    </style:style>
    <style:style style:name="P64" style:family="paragraph">
      <style:paragraph-properties fo:text-align="center"/>
    </style:style>
    <style:style style:name="T1" style:family="text">
      <style:text-properties fo:language="fr" fo:country="FR"/>
    </style:style>
    <style:style style:name="T2" style:family="text">
      <style:text-properties fo:language="fr" fo:country="FR" style:text-underline-style="solid" style:text-underline-width="auto" style:text-underline-color="font-color"/>
    </style:style>
    <style:style style:name="T3" style:family="text">
      <style:text-properties fo:language="fr" fo:country="FR" fo:font-weight="bold"/>
    </style:style>
    <style:style style:name="T4" style:family="text">
      <style:text-properties fo:language="fr" fo:country="FR" fo:font-weight="bold" style:font-weight-asian="bold" style:font-weight-complex="bold"/>
    </style:style>
    <style:style style:name="T5" style:family="text">
      <style:text-properties fo:language="fr" fo:country="FR" style:text-underline-style="none"/>
    </style:style>
    <style:style style:name="T6" style:family="text">
      <style:text-properties style:font-name="Times New Roman"/>
    </style:style>
    <style:style style:name="T7" style:family="text">
      <style:text-properties style:font-name="Times New Roman" fo:language="fr" fo:country="FR" style:text-underline-style="none"/>
    </style:style>
    <style:style style:name="T8" style:family="text">
      <style:text-properties style:font-name="Times New Roman" fo:language="fr" fo:country="FR" style:text-underline-style="none" fo:font-weight="bold" style:font-weight-asian="bold" style:font-weight-complex="bold"/>
    </style:style>
    <style:style style:name="T9" style:family="text">
      <style:text-properties style:font-name="Times New Roman" fo:font-size="16pt" fo:language="fr" fo:country="FR" style:text-underline-style="none" fo:font-weight="bold" style:font-size-asian="16pt" style:font-weight-asian="bold" style:font-size-complex="16pt" style:font-weight-complex="bold"/>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fo:language="fr" fo:country="FR"/>
    </style:style>
    <style:style style:name="T14" style:family="text">
      <style:text-properties fo:color="#000000" fo:language="fr" fo:country="FR" style:text-underline-style="none"/>
    </style:style>
    <style:style style:name="T15" style:family="text">
      <style:text-properties fo:color="#000000" fo:language="fr" fo:country="FR" style:text-underline-style="none" fo:font-weight="bold" style:font-weight-asian="bold" style:font-weight-complex="bold"/>
    </style:style>
    <style:style style:name="T16" style:family="text">
      <style:text-properties fo:color="#000000" fo:language="fr" fo:country="FR" fo:font-weight="bold" style:font-weight-asian="bold" style:font-weight-complex="bold"/>
    </style:style>
    <style:style style:name="T17" style:family="text">
      <style:text-properties fo:color="#000000" style:text-underline-style="solid" style:text-underline-width="auto" style:text-underline-color="font-color"/>
    </style:style>
    <style:style style:name="T18" style:family="text">
      <style:text-properties fo:color="#000000" fo:font-size="14pt" style:text-underline-style="none" style:font-size-asian="14pt" style:font-size-complex="14pt"/>
    </style:style>
    <style:style style:name="T19" style:family="text">
      <style:text-properties fo:color="#000000" fo:font-size="14pt" style:text-underline-style="solid" style:text-underline-width="auto" style:text-underline-color="font-color" style:font-size-asian="14pt" style:font-size-complex="14pt"/>
    </style:style>
    <style:style style:name="T20" style:family="text">
      <style:text-properties fo:color="#000000" style:font-name="Times New Roman" fo:font-size="12pt" style:font-name-asian="Times New Roman1" style:font-size-asian="12pt" style:language-asian="fr" style:country-asian="FR" style:font-name-complex="Times New Roman1" style:font-size-complex="12pt"/>
    </style:style>
    <style:style style:name="T21" style:family="text">
      <style:text-properties style:text-underline-style="none"/>
    </style:style>
    <style:style style:name="T22" style:family="text">
      <style:text-properties fo:font-size="16pt" style:font-size-asian="16pt" style:font-size-complex="16pt"/>
    </style:style>
    <style:style style:name="T23" style:family="text">
      <style:text-properties fo:font-size="16pt" style:text-underline-style="solid" style:text-underline-width="auto" style:text-underline-color="font-color" style:font-size-asian="16pt" style:font-size-complex="16pt"/>
    </style:style>
    <style:style style:name="T24" style:family="text">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25" style:family="text">
      <style:text-properties style:text-position="super 58%" style:font-name="Times New Roman" fo:language="fr" fo:country="FR" style:text-underline-style="none" fo:font-weight="bold" style:font-weight-asian="bold" style:font-weight-complex="bold"/>
    </style:style>
    <style:style style:name="T26" style:family="text">
      <style:text-properties fo:font-size="18pt" style:font-size-asian="18pt" style:font-size-complex="18pt"/>
    </style:style>
    <style:style style:name="T27" style:family="text">
      <style:text-properties fo:font-size="12pt" style:font-size-asian="12pt" style:font-size-complex="12pt"/>
    </style:style>
    <style:style style:name="T28" style:family="text">
      <style:text-properties fo:font-size="12pt" fo:font-weight="bold" style:font-size-asian="12pt" style:font-weight-asian="bold" style:font-size-complex="12pt" style:font-weight-complex="bold"/>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style:text-underline-style="solid" style:text-underline-width="auto" style:text-underline-color="font-color" fo:font-weight="normal" style:font-weight-asian="normal" style:font-weight-complex="normal"/>
    </style:style>
    <style:style style:name="T32" style:family="text">
      <style:text-properties fo:font-weight="normal" style:font-weight-asian="normal" style:font-weight-complex="normal"/>
    </style:style>
    <style:style style:name="T33" style:family="text">
      <style:text-properties fo:font-style="italic"/>
    </style:style>
    <style:style style:name="T34" style:family="text">
      <style:text-properties fo:font-style="italic" style:text-underline-style="solid" style:text-underline-width="auto" style:text-underline-color="font-color" style:font-style-asian="italic" style:font-style-complex="italic"/>
    </style:style>
    <style:style style:name="T35" style:family="text">
      <style:text-properties style:font-name="Comic Sans MS" fo:font-size="11pt" fo:language="fr" fo:country="FR"/>
    </style:style>
    <style:style style:name="T36" style:family="text">
      <style:text-properties style:font-name="Comic Sans MS" fo:font-size="11pt" fo:language="fr" fo:country="FR" fo:font-weight="bold"/>
    </style:style>
    <style:style style:name="T37" style:family="text">
      <style:text-properties fo:font-size="14pt" style:font-size-asian="14pt" style:font-size-complex="14pt"/>
    </style:style>
    <style:style style:name="T38" style:family="text">
      <style:text-properties style:font-name="Tahoma" fo:font-size="14pt" fo:language="en" fo:country="GB" fo:font-style="italic" style:font-size-asian="14pt" style:font-style-asian="italic" style:font-name-complex="Tahoma" style:font-size-complex="14pt"/>
    </style:style>
    <style:style style:name="T39" style:family="text">
      <style:text-properties style:font-name="Tahoma" fo:language="fr" fo:country="FR" style:font-name-complex="Tahoma"/>
    </style:style>
    <style:style style:name="T40" style:family="text">
      <style:text-properties style:font-name="Tahoma" fo:language="fr" fo:country="FR" fo:font-weight="bold" style:font-weight-asian="bold" style:font-name-complex="Tahoma"/>
    </style:style>
    <style:style style:name="T41" style:family="text">
      <style:text-properties style:font-name="Tahoma" fo:language="fr" fo:country="FR" fo:font-weight="bold" style:font-weight-asian="bold" style:font-name-complex="Tahoma" style:font-weight-complex="bold"/>
    </style:style>
    <style:style style:name="T42" style:family="text">
      <style:text-properties fo:color="#280099"/>
    </style:style>
    <style:style style:name="T43" style:family="text">
      <style:text-properties fo:color="#ff0000"/>
    </style:style>
    <style:style style:name="T44" style:family="text">
      <style:text-properties fo:color="#ff0000" fo:language="fr" fo:country="FR" style:text-underline-style="none"/>
    </style:style>
    <style:style style:name="T45" style:family="text">
      <style:text-properties fo:color="#ff0000" fo:language="fr" fo:country="FR" style:text-underline-style="solid" style:text-underline-width="auto" style:text-underline-color="font-color"/>
    </style:style>
    <style:style style:name="T46" style:family="text">
      <style:text-properties fo:color="#0000ff"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47" style:family="text">
      <style:text-properties fo:font-size="24pt" style:font-size-asian="24pt" style:font-size-complex="2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color="#000023" draw:fill="solid" draw:fill-color="#a0a0a0"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nde Rousseau<text:tab/><text:tab/><text:tab/><text:tab/><text:tab/><text:tab/><text:tab/><text:tab/><text:tab/><text:tab/><text:tab/>ECJS</text:p>
      <text:p text:style-name="P26"/>
      <text:p text:style-name="P9"/>
      <table:table table:name="Tableau1" table:style-name="Tableau1">
        <table:table-column table:style-name="Tableau1.A"/>
        <table:table-row>
          <table:table-cell table:style-name="Tableau1.A1" office:value-type="string">
            <text:p text:style-name="P10">CITOYENNET<text:span text:style-name="T6">É</text:span><text:span text:style-name="T6"> ET TRANSFORMATION DES LIENS FAMILIAUX</text:span></text:p>
          </table:table-cell>
        </table:table-row>
      </table:table>
      <text:p text:style-name="Standard"/>
      <text:p text:style-name="P11">R<text:span text:style-name="T6">ÉSULTAT DES RECHERCHES DES ÉLÈVES ET COMPLÉMENT D'INFORMATIONS DU PROFESSEUR</text:span></text:p>
      <text:p text:style-name="P41"/>
      <text:p text:style-name="P8">TH<text:span text:style-name="T6">È</text:span><text:span text:style-name="T6">MES DES TRAVAUX DE </text:span>RECHERCHES</text:p>
      <text:p text:style-name="P8"/>
      <text:list xml:id="list39446323" text:style-name="L1">
        <text:list-item>
          <text:p text:style-name="P44">Qu'est-ce que le PACS?<text:tab/><text:tab/><text:tab/><text:tab/><text:tab/><text:tab/><text:tab/><text:tab/><text:tab/><text:span text:style-name="T42">Teresa</text:span></text:p>
        </text:list-item>
        <text:list-item>
          <text:p text:style-name="P44">Qu'est-que que l'autorité parentale?<text:tab/><text:tab/><text:tab/><text:tab/><text:tab/><text:tab/><text:tab/><text:tab/><text:span text:style-name="T42">Arran</text:span></text:p>
        </text:list-item>
        <text:list-item>
          <text:p text:style-name="P44">Le code civil?<text:tab/><text:tab/><text:tab/><text:tab/><text:tab/><text:tab/><text:tab/><text:tab/><text:tab/><text:tab/><text:tab/><text:span text:style-name="T42">Celia</text:span></text:p>
        </text:list-item>
        <text:list-item>
          <text:p text:style-name="P44">Quels sont les droits et devoirs qu'apporte le mariage? (France et Espagne)<text:tab/><text:tab/><text:span text:style-name="T42">Marol</text:span></text:p>
        </text:list-item>
        <text:list-item>
          <text:p text:style-name="P44">Quels sont les droits et devoirs qu'apporte le PACS<text:tab/><text:tab/><text:tab/><text:tab/><text:tab/><text:tab/><text:span text:style-name="T43">Antonio</text:span></text:p>
        </text:list-item>
        <text:list-item>
          <text:p text:style-name="P44">Quels sont les droits et devoirs qu'apporte le concubinage? (France et Espagne)<text:tab/><text:tab/><text:span text:style-name="T42">Angela</text:span></text:p>
        </text:list-item>
        <text:list-item>
          <text:p text:style-name="P44">Le mariage homosexuel: dans quel pays est-il légalisé? En voie de l'être?<text:tab/><text:tab/><text:tab/><text:span text:style-name="T42">Laura</text:span></text:p>
        </text:list-item>
        <text:list-item>
          <text:p text:style-name="P44">L'adoption d'un enfant par un couple homosexuel est-elle légale en France? En Espagne? <text:span text:style-name="T42">Esther</text:span></text:p>
          <text:p text:style-name="P44">Dans d'autres pays?</text:p>
        </text:list-item>
        <text:list-item>
          <text:p text:style-name="P44">L'IVG (interruption volontaire de grossesse) : dans quels pays est-elle légale?<text:tab/><text:tab/><text:span text:style-name="T42">Gaëlle</text:span></text:p>
          <text:p text:style-name="P44">Est-elle légale en France/Espagne? Si oui, depuis quand?</text:p>
        </text:list-item>
        <text:list-item>
          <text:p text:style-name="P44">Légalisation des mères porteuses, et leurs droits et devoirs concernant l'enfant<text:tab/><text:tab/><text:span text:style-name="T42">Ruben</text:span></text:p>
        </text:list-item>
        <text:list-item>
          <text:p text:style-name="P44">Statuts (droits et devoirs) des beaux-parents ((France et Espagne)<text:tab/><text:tab/><text:tab/><text:tab/><text:span text:style-name="T43">Hilary</text:span></text:p>
        </text:list-item>
        <text:list-item>
          <text:p text:style-name="P44">Droits des enfants (France et Espagne, plus des exemples dans le monde où leurs droits sont bafoués)</text:p>
          <text:list>
            <text:list-item>
              <text:list>
                <text:list-item>
                  <text:list>
                    <text:list-item>
                      <text:list>
                        <text:list-item>
                          <text:list>
                            <text:list-item>
                              <text:list>
                                <text:list-item>
                                  <text:list>
                                    <text:list-item>
                                      <text:list>
                                        <text:list-item>
                                          <text:list>
                                            <text:list-header>
                                              <text:p text:style-name="P54">Sébastien</text:p>
                                            </text:list-header>
                                          </text:list>
                                        </text:list-item>
                                      </text:list>
                                    </text:list-item>
                                  </text:list>
                                </text:list-item>
                              </text:list>
                            </text:list-item>
                          </text:list>
                        </text:list-item>
                      </text:list>
                    </text:list-item>
                  </text:list>
                </text:list-item>
              </text:list>
            </text:list-item>
          </text:list>
        </text:list-item>
        <text:list-item>
          <text:p text:style-name="P44">Adoption : Qui peut adopter un enfant? (France et Espagne)<text:tab/><text:tab/><text:tab/><text:tab/><text:span text:style-name="T42">Ana</text:span></text:p>
        </text:list-item>
        <text:list-item>
          <text:p text:style-name="P44">Statuts (droits et devoirs) des grands-parents ((France et Espagne)<text:tab/><text:tab/><text:tab/><text:tab/><text:span text:style-name="T42">Jean</text:span></text:p>
        </text:list-item>
        <text:list-item>
          <text:p text:style-name="P44">Statistiques : pourcentage de mariages/PACS/concubinages (France et Espagne)<text:tab/><text:tab/><text:span text:style-name="T42">Mamen</text:span></text:p>
        </text:list-item>
        <text:list-item>
          <text:p text:style-name="P44">Statistiques : pourcentage de mariages/concubinages (France et Espagne)<text:tab/><text:tab/><text:tab/></text:p>
        </text:list-item>
        <text:list-item>
          <text:p text:style-name="P44">Statistiques : pourcentage de familles monoparentales / biparentales / recomposées <text:tab/><text:span text:style-name="T42">Paco</text:span></text:p>
          <text:list>
            <text:list-item>
              <text:list>
                <text:list-item>
                  <text:list>
                    <text:list-item>
                      <text:list>
                        <text:list-header>
                          <text:p text:style-name="P44">(France et Espagne)</text:p>
                        </text:list-header>
                      </text:list>
                    </text:list-item>
                  </text:list>
                </text:list-item>
              </text:list>
            </text:list-item>
          </text:list>
        </text:list-item>
        <text:list-item>
          <text:p text:style-name="P44">Reconnaître son enfant: quand? Pour la mère? Pour le père? (France et Espagne)<text:tab/><text:tab/><text:span text:style-name="T43">Adrien</text:span></text:p>
        </text:list-item>
        <text:list-item>
          <text:p text:style-name="P44">Qu'est-ce que le code pénal?<text:tab/><text:tab/><text:tab/><text:tab/><text:tab/><text:tab/><text:tab/><text:tab/><text:tab/><text:span text:style-name="T42">Sofia</text:span></text:p>
        </text:list-item>
        <text:list-item>
          <text:p text:style-name="P44"><text:span text:style-name="T12">Comment la famille a-t-elle évolué depuis le début du XXe Siècle?<text:tab/><text:tab/><text:tab/></text:span><text:span text:style-name="T42">Katia/</text:span><text:span text:style-name="T43">Javi</text:span></text:p>
        </text:list-item>
      </text:list>
      <text:p text:style-name="P41"/>
      <text:p text:style-name="P6"><text:span text:style-name="T45">I</text:span><text:span text:style-name="T44">ls nous manque à ce jour (13 décembre 2009) la question 4 (pas envoyée par internet), et les questions 5, 11, 18, 20 bis, les élèves en charge du thème n'ayant toujours pas fourni leur travail de rec</text:span><text:span text:style-name="T43">herches.</text:span></text:p>
      <text:p text:style-name="P45"/>
      <text:p text:style-name="P41">_____________________________________________________________________________________</text:p>
      <text:p text:style-name="P17"><text:span text:style-name="T26">Le code civil</text:span> :<text:tab/></text:p>
      <text:p text:style-name="P15"/>
      <text:p text:style-name="Standard"><text:span text:style-name="T1">Le </text:span><text:span text:style-name="T4">code civil des Français </text:span><text:span text:style-name="T1">regroupe </text:span><text:span text:style-name="T4">les lois relatives au </text:span><text:a xlink:type="simple" xlink:href="http://fr.wikipedia.org/wiki/Droit_civil_français"><text:span text:style-name="T15">droit civil français</text:span></text:a><text:span text:style-name="T1">, c’est-à-dire </text:span><text:span text:style-name="T4">l'ensemble des règles qui déterminent le statut des personnes, celui des biens <text:s/>et celui des relations entre les personnes <text:s/>privées.</text:span><text:span text:style-name="T1"> Le code civil constitue </text:span><text:span text:style-name="T4">le statut personnel des citoyens français</text:span><text:span text:style-name="T1">, de leurs familles et de leurs relations, Son domaine est en effet extrêmement large : </text:span></text:p>
      <text:list xml:id="list39448698" text:style-name="L2">
        <text:list-item>
          <text:p text:style-name="P46"><text:span text:style-name="T16">le </text:span><text:a xlink:type="simple" xlink:href="http://fr.wikipedia.org/wiki/Droit_des_personnes"><text:span text:style-name="T15">droit des personnes</text:span></text:a><text:span text:style-name="T13"> (le nom, le statut de la personne humaine, la </text:span><text:a xlink:type="simple" xlink:href="http://fr.wikipedia.org/wiki/Personnalité_juridique"><text:span text:style-name="T14">personnalité juridique</text:span></text:a><text:span text:style-name="T13">, les </text:span><text:a xlink:type="simple" xlink:href="http://fr.wikipedia.org/wiki/Incapacité"><text:span text:style-name="T14">incapacités</text:span></text:a><text:span text:style-name="T13">, c'est-à-dire les conditions permettant de passer des actes, d'être propriétaire de biens, etc), le </text:span><text:a xlink:type="simple" xlink:href="http://fr.wikipedia.org/wiki/Droit_de_la_famille_en_France"><text:span text:style-name="T14">droit de la famille</text:span></text:a><text:span text:style-name="T13"> (</text:span><text:a xlink:type="simple" xlink:href="http://fr.wikipedia.org/wiki/Filiation"><text:span text:style-name="T14">filiation</text:span></text:a><text:span text:style-name="T13">, </text:span><text:a xlink:type="simple" xlink:href="http://fr.wikipedia.org/wiki/Mariage"><text:span text:style-name="T14">mariage</text:span></text:a><text:span text:style-name="T13">, </text:span><text:a xlink:type="simple" xlink:href="http://fr.wikipedia.org/wiki/Pacs"><text:span text:style-name="T14">pacs</text:span></text:a><text:span text:style-name="T13">, </text:span><text:a xlink:type="simple" xlink:href="http://fr.wikipedia.org/wiki/Divorce"><text:span text:style-name="T14">divorce</text:span></text:a><text:span text:style-name="T13">)</text:span></text:p>
        </text:list-item>
        <text:list-item>
          <text:p text:style-name="P46"><text:span text:style-name="T16">le </text:span><text:a xlink:type="simple" xlink:href="http://fr.wikipedia.org/wiki/Droit_patrimonial"><text:span text:style-name="T15">droit patrimonial</text:span></text:a><text:span text:style-name="T16"> de la famille</text:span><text:span text:style-name="T13"> (régimes matrimoniaux, </text:span><text:a xlink:type="simple" xlink:href="http://fr.wikipedia.org/w/index.php?title=Libéralité&amp;action=edit&amp;redlink=1"><text:span text:style-name="T14">libéralités</text:span></text:a><text:span text:style-name="T13">, </text:span><text:a xlink:type="simple" xlink:href="http://fr.wikipedia.org/wiki/Succession"><text:span text:style-name="T14">successions</text:span></text:a><text:span text:style-name="T13">)</text:span></text:p>
        </text:list-item>
        <text:list-item>
          <text:p text:style-name="P46"><text:span text:style-name="T16">le </text:span><text:a xlink:type="simple" xlink:href="http://fr.wikipedia.org/wiki/Droit_des_biens_en_France"><text:span text:style-name="T15">droit des biens</text:span></text:a><text:span text:style-name="T13"> (quels types de biens, </text:span><text:a xlink:type="simple" xlink:href="http://fr.wikipedia.org/wiki/Meuble"><text:span text:style-name="T14">meubles</text:span></text:a><text:span text:style-name="T13"> ou </text:span><text:a xlink:type="simple" xlink:href="http://fr.wikipedia.org/wiki/Immeuble"><text:span text:style-name="T14">immeubles</text:span></text:a><text:span text:style-name="T13">, la </text:span><text:a xlink:type="simple" xlink:href="http://fr.wikipedia.org/wiki/Propriété"><text:span text:style-name="T14">propriété</text:span></text:a><text:span text:style-name="T13">, la </text:span><text:a xlink:type="simple" xlink:href="http://fr.wikipedia.org/wiki/Possession"><text:span text:style-name="T14">possession</text:span></text:a><text:span text:style-name="T13">)</text:span></text:p>
        </text:list-item>
        <text:list-item>
          <text:p text:style-name="P46"><text:span text:style-name="T16">le </text:span><text:a xlink:type="simple" xlink:href="http://fr.wikipedia.org/wiki/Droit_des_obligations"><text:span text:style-name="T15">droit des obligations et des contrats</text:span></text:a></text:p>
        </text:list-item>
        <text:list-item>
          <text:p text:style-name="P46"><text:span text:style-name="T13">et des aspects plus techniques mais essentiels comme la question de la </text:span><text:a xlink:type="simple" xlink:href="http://fr.wikipedia.org/wiki/Prescription_(droit)"><text:span text:style-name="T14">prescription des droits</text:span></text:a><text:span text:style-name="T13">.</text:span></text:p>
        </text:list-item>
      </text:list>
      <text:p text:style-name="P14"/>
      <text:p text:style-name="P14"/>
      <text:p text:style-name="P13"><text:span text:style-name="T21"><text:tab/><text:tab/><text:tab/><text:tab/><text:tab/><text:tab/></text:span><text:span text:style-name="T34">Source : <text:s/>http://fr.wikipedia.org/wiki/Code_civil_(France)</text:span></text:p>
      <text:p text:style-name="P41"><text:soft-page-break/></text:p>
      <text:p text:style-name="P7"><text:span text:style-name="T9">LE CODE PÉNAL</text:span><text:span text:style-name="T7"><text:line-break/><text:line-break/>Le Code Pénal est la </text:span><text:span text:style-name="T8">codification du droit pénal français</text:span><text:span text:style-name="T7">.<text:line-break/>Il est entré en vigueur le </text:span><text:span text:style-name="T8">1</text:span><text:span text:style-name="T25">er</text:span><text:span text:style-name="T8"> Mars 1994</text:span><text:span text:style-name="T7"> pour remplacer celui qui datait du 12 février 1810. <text:line-break/>Un Code Pénal est </text:span><text:span text:style-name="T8">une portion de lois d’un État définissant les crimes et en précisant la peine</text:span><text:span text:style-name="T7">. </text:span></text:p>
      <text:p text:style-name="P7"><text:span text:style-name="T7">Dans de nombreux États, le corps de la loi pénale est publié dans un ou plusieurs livres imprimés pour des raisons pratiques par les avocats, les autres professionnels du système de justice pénale, et, en principe les citoyens ordinaires.<text:line-break/> Le Code Pénal traite l</text:span><text:span text:style-name="T8">es valeurs et les principes basiques de la vie en commun</text:span><text:span text:style-name="T7">.</text:span></text:p>
      <text:p text:style-name="P47"/>
      <text:p text:style-name="P47"/>
      <text:p text:style-name="P47"/>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pan text:style-name="Strong_20_Emphasis"><text:span text:style-name="T17"/></text:span></text:p>
      <text:p text:style-name="Standard"><text:soft-page-break/><text:span text:style-name="Strong_20_Emphasis"><text:span text:style-name="T17">_____________________________________________________________________________________</text:span></text:span></text:p>
      <text:p text:style-name="Standard"><text:span text:style-name="Strong_20_Emphasis"><text:span text:style-name="T19">L'Autorité Parentale</text:span></text:span><text:span text:style-name="Strong_20_Emphasis"><text:span text:style-name="T18"> :</text:span></text:span></text:p>
      <text:p text:style-name="Standard"><text:span text:style-name="T37"><text:line-break/></text:span><text:span text:style-name="T37">En</text:span><text:span text:style-name="T27"> droit français, l'autorité parentale est </text:span><text:span text:style-name="T28">un ensemble de droits mais également de devoirs, que les parents ont à l'égard de leurs enfants mineurs.</text:span><text:span text:style-name="T27"> </text:span></text:p>
      <text:p text:style-name="Standard"><text:span text:style-name="T27">En </text:span><text:span text:style-name="T28">1970</text:span><text:span text:style-name="T27">, elle a remplacé, en droit français, </text:span><text:span text:style-name="T28">la puissance paternelle</text:span><text:span text:style-name="T27"> qui assurait l'exclusivité de l'autorité du père sur toute la famille, y compris la mère. </text:span></text:p>
      <text:p text:style-name="Standard"><text:span text:style-name="T27">L'autorité parentale signifie </text:span><text:span text:style-name="T28">l'égalité des droits et devoirs du père et de la mère dans l'éducation des enfants.</text:span><text:span text:style-name="T27"><text:line-break/>L'autorité parentale, quand elle est reconnue ne devient jamais pour autant un droit absolu et illimité : </text:span><text:span text:style-name="T28">elle s'arrête là où commencent les Droits de l'Enfant</text:span><text:span text:style-name="T27">, notamment l'introduction et les articles entre les parents, sur l’organisation de la vie (vie scolaire, sportive, culturelle, traitements médicaux, vacances, ...)<text:line-break/>permettre les échanges avec l’autre parent dans le respect du cadre de vie de chacun, mais aussi avec les grands-parents.<text:line-break/><text:line-break/></text:span><text:span text:style-name="T28">Cependant, l'autorité parentale même reconnue n'est pas éternelle.</text:span><text:span text:style-name="T27"><text:line-break/>Une personne peut y renoncer en abandonnant son enfant. <text:line-break/></text:span><text:span text:style-name="T28">A la majorité de l'enfant l'autorité parentale ne disparaît pas</text:span><text:span text:style-name="T27"> puisque l'autorité est la capacité « naturelle » à se faire obéir d'un individu sans recourir à l' usage de la force. Or on peut quand-même reconnaître l'autorité parentale à la majorité... <text:line-break/>Il existe des cas judiciaires de disparition de l'autorité parentale : par la perte de l'autorité parentale à cause du non respect des lois.<text:line-break/></text:span></text:p>
      <text:p text:style-name="Standard"><text:span text:style-name="T27">Les législations actuelles, dans les pays occidentaux notamment, sont de plus en plus protectrices pour les enfants. Il s'est instauré peu à peu des </text:span><text:span text:style-name="T28">procédures de contrôle de l'autorité parentale</text:span><text:span text:style-name="T27"> qui peuvent être mise en œuvre lorsque les parents ne sont pas à même de s'occuper seuls de leurs enfants. </text:span></text:p>
      <text:p text:style-name="P2">Des mesures peuvent être prises par les tribunaux allant de :</text:p>
      <text:list xml:id="list39429300" text:style-name="L3">
        <text:list-item>
          <text:p text:style-name="P43">l'assistance éducative </text:p>
        </text:list-item>
        <text:list-item>
          <text:p text:style-name="P48"><text:span text:style-name="T28">la délégation </text:span><text:span text:style-name="T27">: à la demande des parents, ou bien lorsqu'ils se sont désintéressés de l'enfant pendant un certain temps, le juge des enfants peut provisoirement déléguer tout ou partie de l'autorité parentale à une autre personne, un établissement agréé ou bien un service social d'aide à l'enfance. <text:line-break/>l'enfant est confié à un tiers : là encore, il s'agit d'une mesure provisoire qui ne prive pas les parents de l'autorité parentale mais qui vise à confier l'enfant à une personne qui assurera pendant un temps son éducation et sa surveillance. </text:span><text:span text:style-name="T28">Le tiers est plutôt en charge de sa vie quotidienne mais les parents conservent quant à eux le droit de prendre les grandes décisions relatives à l'enfant.</text:span><text:span text:style-name="T27"><text:line-break/></text:span></text:p>
          <text:p text:style-name="P55">Le retrait de l'autorité parentale entraîne en principe la perte pour l'un ou les deux parents de tous les droits et obligations à l'égard de l'enfant. Il s'agit d'une mesure qui peut être provisoire ou définitive. Elle peut être prononcée par un juge dans les cas suivants :</text:p>
        </text:list-item>
        <text:list-item>
          <text:p text:style-name="P56">Lorsque le ou les parents ont été condamné pour un délit grave ou un crime commis sur la personne de leur enfant. Cette décision est considérée par le juge comme une mesure de protection de l'enfant. <text:line-break/>Lorsque le ou les parents ont été condamné comme coauteur ou complice d'un délit grave ou un crime commis par leur enfant. </text:p>
        </text:list-item>
        <text:list-item>
          <text:p text:style-name="P56">Lorsque, en dehors de toute sanction pénale, le ou les parents mettent manifestement en danger la sécurité, la santé ou la moralité de l'enfant, soit par de mauvais traitements, soit par une consommation habituelle et excessive de boissons alcooliques ou un usage de stupéfiants, soit par une inconduite notoire ou des comportements répréhensibles, soit par un défaut de soins ou un manque de direction. </text:p>
        </text:list-item>
        <text:list-item>
          <text:p text:style-name="P57">Lorsque le ou les parents n'ont plus de contact avec l'enfant depuis plus de deux ans, alors que cet enfant est placé sous assistance éducative.<text:line-break/>En cas de décès, le conjoint survivant conserve l’autorité parentale. Si les deux parents décèdent, une tutelle est ouverte et le conseil de famille ainsi que le tuteur sont investis de cette autorité.<text:line-break/>Dans une affaire concernant un couple pacsé, le père de l'enfant, devenu seul titulaire de l'autorité parentale suite au décès de la mère, en a délégué l'autorité à la conjointe de la mère.<text:line-break/></text:p>
        </text:list-item>
      </text:list>
      <text:p text:style-name="Heading_20_3"><text:soft-page-break/><text:span text:style-name="T23">Quels sont les droits et obligations des concubins </text:span><text:span text:style-name="T22">?</text:span></text:p>
      <text:p text:style-name="Heading_20_4">1/ <text:span text:style-name="T29">Pas d‘obligation similaires à  celles d‘un couple marié </text:span>: </text:p>
      <text:p text:style-name="P38">Les droits et devoirs des couples mariés ne s'appliquent pas aux concubins. Le concubinage est une union libre, il n‘y a pas d‘obligation de communauté de vie, de fidélité ou d‘assistance. <text:line-break/>L‘infidélité d‘un des concubins ne peut pas être sanctionnée par un juge : on ne peut pas demander de dommages et intérêts car l‘adultère n‘existe que pour les couples mariés. <text:line-break/><text:line-break/><text:span text:style-name="T11">2/ </text:span><text:span text:style-name="T30">Aucun effet de droit </text:span><text:span text:style-name="T11">: </text:span></text:p>
      <text:p text:style-name="P38">En principe, le concubinage ne crée aucun effet de droit c'est-à -dire il n‘y a pas d‘obligation alimentaire, de devoir de secours, de vocations successorale ni même de régime matrimonial. <text:line-break/>Chacun conserve la propriété de ce qu‘il avait avant de se mettre en concubinage. <text:line-break/></text:p>
      <text:p text:style-name="P39">3/ <text:span text:style-name="T29">Les biens </text:span>: </text:p>
      <text:p text:style-name="P38">Pendant la vie commune, chacun achète pour lui. <text:line-break/><text:line-break/>S‘il y a un problème pour savoir à qui appartient le bien, s‘il y a un doute sur le propriétaire, le bien est considéré comme indivis, c'est-à-dire chacun sera propriétaire, et sera partagé comme tel. <text:line-break/><text:line-break/>En ce qui concerne les biens achetés en commun, ils sont réputé indivis. Ils seront partagés entre eux, sauf si l‘acte d‘acquisition attribue la propriété du bien à l‘un des concubins. </text:p>
      <text:p text:style-name="Heading_20_4">4/ <text:span text:style-name="T29">Contribution aux charges du ménages </text:span>: </text:p>
      <text:p text:style-name="P40"><text:line-break/>Il n‘y a pas d‘obligation de contribuer aux charges du ménage. <text:line-break/><text:line-break/>Chacun doit payer les dépenses de la vie courante qu‘il a exposées. <text:line-break/><text:line-break/>Une dette contractée par un concubin n‘engage pas l‘autre à la payer, comme cela peut être le cas pour un couple marié. <text:line-break/><text:line-break/>Cependant, si le couple a agi comme un couple marié (a eu un comportement tel que leur créancier a légitimement cru que les concubins étaient mariés), ils seront solidaires de cette dette contractée c'est-à-dire le créancier pourra en demander le paiement à n‘importe lequel des concubins. <text:line-break/><text:line-break/>Lorsque les concubins sont commerçants et participent ensemble à l‘exploitation d‘un fond de commerce. Dans ce cas, les deux membres du couple sont alors tenus pour solidaires des dettes et ce même lorsqu‘un seul est propriétaire du fonds de commerce. <text:line-break/><text:line-break/>En revanche, quelle que soit leur situation de famille, les dépenses d‘entretien ou d‘éducation des enfants doivent être prises en charge par les deux parents</text:p>
      <text:p text:style-name="P47"/>
      <text:p text:style-name="P33"><text:span text:style-name="T1">Source:<text:tab/></text:span><text:a xlink:type="simple" xlink:href="http://www.divorce.fr/elitexpert/concubinage-droits-et-obligations" office:target-frame-name="_blank" xlink:show="new">http://www.divorce.fr/elitexpert/concubinage-droits-et-obligations</text:a></text:p>
      <text:p text:style-name="P47"/>
      <text:p text:style-name="P47"/>
      <text:p text:style-name="P47"/>
      <text:p text:style-name="P47"/>
      <text:p text:style-name="P41"/>
      <text:p text:style-name="P41"/>
      <text:p text:style-name="P41"/>
      <text:p text:style-name="P41"/>
      <text:p text:style-name="P36"><text:soft-page-break/><text:span text:style-name="T29">Le Pacte Civil de Solidarité (PACS)</text:span> </text:p>
      <text:p text:style-name="P34">Le PACS est, en France, <text:span text:style-name="T11">une forme d´union civile</text:span>.</text:p>
      <text:p text:style-name="P34">Il s'agit d'un <text:span text:style-name="T11">contrat de droit français</text:span>. La loi instaurant le PACS a été <text:span text:style-name="T11">votée en 1999</text:span> sous le gouvernement Jospin. </text:p>
      <text:p text:style-name="P35">Le PACS est un partenariat contractuel entre deux personnes majeures (les <text:span text:style-name="T33">partenaires</text:span>), quel que soit leur sexe, ayant pour objet d'organiser leur vie commune.</text:p>
      <text:p text:style-name="P34">Ce texte est né d'une volonté de combler le vide juridique entourant les couples non mariés, y compris homosexuels. En effet, contrairement au mariage, le PACS est ouvert aux couples de même sexe. Il offre un cadre juridique complet, à la différence du concubinage, qui est une simple union de fait dépourvue de tout statut, avec plus de souplesse que le mariage, qui est une institution minutieusement réglementée ayant pour objet la fondation d'une famille. Le mariage conserve pour lui ses symboles, son titre, son nom, mais ses conséquences sur la famille sont en recul: il n'a plus d'effet en ce qui concerne l'autorité parentale ou l'éducation des enfants; même le symbolique livret de famille est délivré depuis 1974 aux parents non mariés.</text:p>
      <text:p text:style-name="P34"><text:span text:style-name="T11">Plus de 200000 PACS</text:span> ont été signés durant les <text:span text:style-name="T11">6 premières années</text:span> d'existence du dispositif, <text:span text:style-name="T11">de 1999 à 2005</text:span>. Sa concrétisation, de la conception à la mise en application, fut longue et difficile. <text:span text:style-name="T11">La première loi sur le PACS, centrée sur l'indivision, a été modifiée par la loi du 23 juin 2006, qui prévoit désormais, à défaut de convention contraire, un régime des biens comparable à celui des époux ayant, par contrat de mariage, adopté la séparation de biens.</text:span> </text:p>
      <text:p text:style-name="P34">En outre, <text:span text:style-name="T11">le régime fiscal du PACS a été progressivement rapproché de celui du mariage</text:span>.</text:p>
      <text:p text:style-name="P34">Grandement amélioré, le régime juridique du PACS continue de présenter <text:span text:style-name="T11">divers inconvénients ou lacunes</text:span>, notamment en matière de prestations sociales, de décès du partenaire, de couples internationaux, sans parler des partenaires engagés avant le 1er janvier 2007, qui demeurent soumis au régime de la loi ancienne.</text:p>
      <text:p text:style-name="P37"><text:span text:style-name="T35">L’INSEE (</text:span><text:span text:style-name="T36">L’Institut national de la statistique et des études économiques</text:span><text:span text:style-name="T3">) </text:span><text:span text:style-name="T35">note que si le nombre de mariages conclus, qui a connu une légère hausse en 2005, est à son plus bas niveau depuis 1995, confirmant la tendance de diminution constatée depuis 2001, le nombre d'enregistrements de PACS continue de progresser. La progression de 2005 semble être due à un changement législatif rapprochant les régimes fiscaux du PACS et du mariage.</text:span></text:p>
      <text:p text:style-name="P35">En 2008 a été signé plus d'un PACS pour deux mariages.</text:p>
      <text:p text:style-name="P34">Sur les 263000 PACS signés depuis 1999, 33600 (soit 12,8%) ont été dissous. Sur 274400 mariages célébrés en 2006, 139147 divorces ont été prononcés. </text:p>
      <text:p text:style-name="Text_20_body"><text:a xlink:type="simple" xlink:href="http://fr.wikipedia.org/wiki/Pacte_civil_de_solidarité" office:target-frame-name="_blank" xlink:show="new"><text:span text:style-name="T35">http://fr.wikipedia.org/wiki/Pacte_civil_de_solidarit%C3%A9</text:span></text:a></text:p>
      <text:p text:style-name="Standard"/>
      <text:p text:style-name="Standard"><text:span text:style-name="Emphasis"><text:span text:style-name="T24">Statistiques des différentes formes de couples en France.</text:span></text:span><text:span text:style-name="T31"><text:line-break/></text:span><text:line-break/><text:span text:style-name="Strong_20_Emphasis">Mariage (civil ou religieux:<text:tab/><text:tab/></text:span>--&gt; 266 000 mariages conclus en 2007 (4,4‰)<text:line-break/><text:line-break/><text:span text:style-name="Strong_20_Emphasis">Pacs (pacte civil de solidarité)<text:tab/></text:span>--&gt; 354 684 pacs depuis 1999 jusqu'en fin 2005 (une  moyenne <text:tab/><text:tab/><text:tab/><text:tab/><text:tab/>de 60 000 pacs par an)<text:line-break/><text:line-break/><text:span text:style-name="Strong_20_Emphasis">Concubinage (ou Union Libre)<text:tab/></text:span>--&gt; <text:tab/>pas de chiffre précis puisqu'aucune déclariation n'est <text:tab/><text:tab/><text:tab/><text:tab/><text:tab/><text:tab/>tenue d'être faite.<text:line-break/><text:line-break/><text:tab/><text:tab/><text:tab/><text:tab/><text:tab/><text:span text:style-name="Emphasis">Source: Insee (documents trouvés dans le livre de SES).<text:tab/></text:span></text:p>
      <text:p text:style-name="P58">Comment la famille a-t-elle évolué depuis le début de XX ème siècle ?</text:p>
      <text:p text:style-name="P21"/>
      <text:p text:style-name="P22"/>
      <text:p text:style-name="P24"><text:span text:style-name="T39"><text:tab/>Au début du XX ème siècle, en France la famille qui prédominait le plus était </text:span><text:span text:style-name="T40">la famille traditionnelle</text:span><text:span text:style-name="T39">. Les grands-parents,les parents et les enfants (familles nombreuses) constituaient la famille. Le modèle de filiation était le </text:span><text:span text:style-name="T40">patrilinéaire </text:span><text:span text:style-name="T39">c’est-à-dire le nom était transmis par le père. L’héritage se passait toujours à l’aîné des fils. A cette époque, le </text:span><text:span text:style-name="T40">mariage</text:span><text:span text:style-name="T39"> était la seule manière de constituer une famille. Les personnes se mariaient en général avant l’âge de 22 ans. </text:span></text:p>
      <text:p text:style-name="P24"><text:span text:style-name="T39">Les </text:span><text:span text:style-name="T40">divorces</text:span><text:span text:style-name="T39"> n’existaient presque pas. </text:span></text:p>
      <text:p text:style-name="P24"><text:span text:style-name="T39">La </text:span><text:span text:style-name="T40">religion</text:span><text:span text:style-name="T39"> avait une place très importante au sein de la famille. Les riches avaient même des domestiques. L’espérance de vie n’était pas élevée. Les </text:span><text:span text:style-name="T40">femmes</text:span><text:span text:style-name="T39"> restaient donc à la maison (femme au foyer) et s’occupaient de l’éducation des enfants, elles n’avaient donc pas un emploi rémunéré.</text:span></text:p>
      <text:p text:style-name="P21"><text:s/></text:p>
      <text:p text:style-name="P25"><text:span text:style-name="T39"><text:tab/>Cependant, en France, </text:span><text:span text:style-name="T41">au moment de la première Guerre Mondiale, les femmes prirent une place importante</text:span><text:span text:style-name="T39"> dans la société car les hommes partirent à la guerre et donc, elles prirent leur place <text:s/>dans l’industrie, dans l’agriculture et même dans certains cas dans des postes de responsabilités. Cependant, il apparut <text:s/>aussi un déficit des naissances (</text:span><text:span text:style-name="T40">classes creuses</text:span><text:span text:style-name="T39">). Au moment de la deuxième Guerre Mondiale, ce déficit s’accentua. En revanche, après la guerre le taux de fécondité augmenta rapidement (apparition du </text:span><text:span text:style-name="T40">baby-boom</text:span><text:span text:style-name="T39">). A ce moment là, apparaît aussi une augmentation du niveau de vie.</text:span></text:p>
      <text:p text:style-name="P21"/>
      <text:p text:style-name="P25"><text:span text:style-name="T40"><text:tab/>Le</text:span><text:span text:style-name="T39"> </text:span><text:span text:style-name="T40">droit de vote des femmes </text:span><text:span text:style-name="T39">(1944)</text:span><text:span text:style-name="T40"> </text:span><text:span text:style-name="T39">modifiera sensiblement l’équilibre de la cellule familiale qui s’orientera progressivement vers la disparition de la structure patriarcale. </text:span></text:p>
      <text:p text:style-name="P21"><text:s/></text:p>
      <text:p text:style-name="P21"><text:tab/>De 1900 à 1950, la cellule familiale se modifiera progressivement sous l’effet des deux conflits mondiaux successifs, de l’évolution du rôle de la femme dans la société, de la modification de la structure familiale elle-même et du bouleversement des rapports intra-familiaux. </text:p>
      <text:p text:style-name="P25"><text:span text:style-name="T39"><text:tab/>Parallèlement, l’évolution de la famille en Espagne se fera moins rapidement. Celle-ci demeurera plus traditionnelle dans le temps. Les structures basiques familiales (</text:span><text:span text:style-name="T40">patriarcat, familles nombreuses</text:span><text:span text:style-name="T39">, </text:span><text:span text:style-name="T40">femmes au foyer</text:span><text:span text:style-name="T39">…) perdureront et même se renforceront à l’époque du </text:span><text:span text:style-name="T40">franquisme</text:span><text:span text:style-name="T39"> où </text:span><text:span text:style-name="T40">l’église catholique</text:span><text:span text:style-name="T39"> incitera les femmes à avoir beaucoup d’enfants. Toutefois, la famille et même au-delà, la société espagnole toute entière évoluera dans le même sens que l’ensemble des démocraties des pays de l’Europe de l’ouest mais avec un décalage dans le temps. </text:span></text:p>
      <text:p text:style-name="P21"/>
      <text:p text:style-name="P25"><text:span text:style-name="T39"><text:s text:c="11"/>De nos jours, les familles françaises et espagnoles, malgré quelques différences qui subsistent, sont </text:span><text:span text:style-name="T40">relativement comparables</text:span><text:span text:style-name="T39"> dans leur structure et leur fonctionnement. </text:span></text:p>
      <text:p text:style-name="P21"/>
      <text:p text:style-name="P21">Bibliographie :</text:p>
      <text:p text:style-name="P21"/>
      <text:list xml:id="list39441466" text:style-name="WW8Num1">
        <text:list-item>
          <text:p text:style-name="P49">Livre Histoire Géographie 3ème <text:s/>Martin Ivernal</text:p>
        </text:list-item>
        <text:list-item>
          <text:p text:style-name="P49">Livre Sciences Economiques et sociales 2de </text:p>
        </text:list-item>
        <text:list-item>
          <text:p text:style-name="P50">Internet (wikipedia, supercdi.free, webetab.ac-bordeau.fr) </text:p>
        </text:list-item>
      </text:list>
      <text:p text:style-name="P23"/>
      <text:p text:style-name="P20"><text:span text:style-name="Emphasis"><text:span text:style-name="T38"/></text:span></text:p>
      <text:p text:style-name="P7"><text:span text:style-name="Emphasis"><text:span text:style-name="T2"/></text:span></text:p>
      <text:p text:style-name="P41"/>
      <text:p text:style-name="P41"/>
      <text:p text:style-name="P59">Les droits et obligations des grands-parents</text:p>
      <text:p text:style-name="P30">D'une manière générale, les grands-parents bénéficient d'un droit de visite et d'hébergement de leurs petits-enfants. Ce droit ne peut leur être refusé que pour des motifs graves. Ils ont par ailleurs une obligation alimentaire envers leurs petits-enfants dans le besoin. </text:p>
      <text:p text:style-name="P27">Quels sont les droits des grands-parents ?</text:p>
      <text:p text:style-name="P28">Les grands-parents ont un droit de visite et d'hébergement de leurs petits-enfants, mais aussi le droit d'échanger une correspondance avec eux et de participer à leur éducation dans la mesure où ils ne se substituent pas aux parents. </text:p>
      <text:p text:style-name="P28">Ces droits restent valables : </text:p>
      <text:list xml:id="list39441927" text:style-name="WWNum2">
        <text:list-item>
          <text:list>
            <text:list-item>
              <text:p text:style-name="P60">en cas de divorce des parents ; </text:p>
            </text:list-item>
            <text:list-item>
              <text:p text:style-name="P60">dans le cas d'un enfant naturel ; </text:p>
            </text:list-item>
            <text:list-item>
              <text:p text:style-name="P60">lorsque le petit-enfant est adopté. </text:p>
            </text:list-item>
          </text:list>
        </text:list-item>
      </text:list>
      <text:p text:style-name="P28">Il peut aussi arriver que les grands-parents se voient confier la garde de leurs petits-enfants : </text:p>
      <text:list xml:id="list39428781" text:style-name="WWNum1">
        <text:list-item>
          <text:p text:style-name="P61">en cas de divorce des parents si l'enfant ne peut pas rester au domicile de l'un des deux ; </text:p>
        </text:list-item>
        <text:list-item>
          <text:p text:style-name="P63"><text:span text:style-name="T20">si les parents sont déchus de </text:span><text:a xlink:type="simple" xlink:href="http://www.pratique.fr/vieprat/fam/viefam/daf0801.htm"><text:span text:style-name="T46">l'autorité parentale</text:span></text:a><text:span text:style-name="T20"> ; dans ce cas, les grands-parents doivent respecter le droit de visite des parents. </text:span></text:p>
        </text:list-item>
      </text:list>
      <text:p text:style-name="P28"><text:line-break/>Ces droits ne peuvent être retirés par le juge que pour des motifs graves.</text:p>
      <text:p text:style-name="P27">Dans quels cas les grands-parents ne peuvent-ils pas exercer leurs droits ?</text:p>
      <text:p text:style-name="P28">Le juge peut refuser aux grands-parents le droit de visite et d'hébergement de leurs petits-enfants si : </text:p>
      <text:list xml:id="list39438695" text:style-name="WWNum3">
        <text:list-item>
          <text:p text:style-name="P62">l'enfant lui-même refuse de voir ses grands-parents ; </text:p>
        </text:list-item>
        <text:list-item>
          <text:p text:style-name="P62">les rapports entre les parents et les grands-parents sont très mauvais et risquent de perturber l'enfant en le faisant évoluer dans un climat de crise ; </text:p>
        </text:list-item>
        <text:list-item>
          <text:p text:style-name="P62">une rencontre entre l'enfant et ses grands-parents présente un caractère dangereux pour lui ; </text:p>
        </text:list-item>
        <text:list-item>
          <text:p text:style-name="P62">les grands-parents sont manifestement inaptes à s'occuper et surveiller convenablement l'enfant. </text:p>
        </text:list-item>
      </text:list>
      <text:p text:style-name="P27">Les parents peuvent-ils faire obstacle aux relations de l'enfant avec ses grands-parents ?</text:p>
      <text:p text:style-name="P28">Les père et mère ne peuvent, sauf motif grave, faire obstacle aux relations d'un enfant avec ses grands-parents. </text:p>
      <text:p text:style-name="P28">Si aucun accord ne peut intervenir à l'amiable entre les parties, les relations sont réglées par le juge aux affaires familiales. Ceci peut en effet se produire à l'occasion d'un divorce pour les parents de celui des époux qui n'a pas la garde de l'enfants, ou même en dehors d'une procédure de divorce lorsque sans raison valable, les grands-parents sont empêchés d'avoir des relations normales avec leurs petits-enfants.</text:p>
      <text:p text:style-name="P27">Qui statue en cas de conflit ? </text:p>
      <text:p text:style-name="P28">C'est le juge aux affaires familiales du tribunal de grande instance dont dépend le domicile de l'enfant qui statue.</text:p>
      <text:p text:style-name="P31">Il examine d'abord l'intérêt de l'enfant et peut ordonner une mesure d'enquête sociale avant de rendre sa décision. Il peut aussi entendre l'enfant et doit le faire si celui-ci en fait la demande tribunal de grande instance qui est compétent, ou le juge aux affaires familiales si la demande fait suite au divorce des parents. </text:p>
      <text:p text:style-name="P32"><draw:rect text:anchor-type="paragraph" draw:z-index="0" draw:style-name="gr1" draw:text-style-name="P64" svg:width="0.003cm" svg:height="0.052cm" svg:x="0cm" svg:y="0cm"><text:p/></draw:rect></text:p>
      <text:p text:style-name="P29">Code civil : Art. 371-4.</text:p>
      <text:p text:style-name="P51"><text:soft-page-break/>L’IVG (interruption volontaire de grossesse)?</text:p>
      <text:p text:style-name="P1"/>
      <text:p text:style-name="P2"><text:span text:style-name="T4">Délais légaux du recours à l’IVG en Europe</text:span><text:span text:style-name="T1"> :</text:span></text:p>
      <text:p text:style-name="P3">-Jusqu’à 10 semaine de grossesse (12 semaines d’aménorrhée) : Danemark, Grèce, Italie et Norvège.</text:p>
      <text:p text:style-name="P3">-Jusqu’à 12 semaines de grossesse (14 semaines d’aménorrhée) : France, Belgique, Allemagne, Autriche et Luxembourg. Au Portugal et en Finlande elle est soumise à des conditions très restrictives.</text:p>
      <text:p text:style-name="P3">-Jusqu’à 16 semaines de grossesse (18 semaines d’aménorrhée) : La Suède.</text:p>
      <text:p text:style-name="P3">-Jusqu’à 22 semaines de grossesse (24 semaines d’aménorrhée soit jusqu’à la viabilité fœtale) : L’Espagne mais pour les Pays-Bas et le Royaume Uni, les conditions sont très restrictives.</text:p>
      <text:p text:style-name="P3">En Suisse, durant les 12 premières semaines l’interruption est non punissable. Il faut une demande écrite de la femme qui évoque qu’elle se trouve dans une situation de détresse.</text:p>
      <text:p text:style-name="P3">En Irlande, l’avortement est illégal sauf pour sauver la vie d’une femme.</text:p>
      <text:p text:style-name="P3">Comme on a pu le constater ci-dessus, en France et en Espagne l’interruption de grossesse est légale. En France c’est depuis la loi Veil. En effet, le 17 Janvier 1975, la loi Simone Veil a été adoptée par l’assemblé nationale à 284 voix contre 189.Elle doit être pratiquée dans les hôpitaux publiques et dans les cliniques privées autorisées. Mai le 31 Décembre 1982, la loi a été révisée et prévoit le remboursement de l’IVG par la sécurité sociale. Le 27 Janvier1993, la loi Veil est complétée par la loi Neiertz qui prévoit un délit d’entrave à l’IVG. Cela peut aller de deux mois à deux ans de prison ferme et d’une amende de 2000 à 30.000 euros.</text:p>
      <text:p text:style-name="P3">Pour l’Espagne, la ley Orgánica de Septembre 1985 le légalise, et le 5 Juillet, le gouvernement la dépénalise. </text:p>
      <text:p text:style-name="P52"/>
      <text:p text:style-name="P41"/>
      <text:p text:style-name="Standard"><text:span text:style-name="T47">Les mères Porteuses</text:span> :</text:p>
      <text:p text:style-name="Standard"/>
      <text:p text:style-name="Standard">La <text:span text:style-name="T32">Gestation pour autrui (GPA)</text:span> est une méthode d'Assistance médicale à la Procréation (AMP) qui se pratique généralement en cas d'infertilité féminine. La <text:span text:style-name="T32">mère porteuse</text:span> porte l'enfant d'un couple qui a fourni ses embryons. Elle ne fournit pas une contribution génétique mais elle met <text:s/>à disposition son utérus. </text:p>
      <text:p text:style-name="Standard"><text:s text:c="10"/></text:p>
      <text:p text:style-name="Standard">La gestation pour autrui <text:s/>est interdite en France depuis la décision de la <text:span text:style-name="T21"><text:s/>« Cour de cassation » </text:span>de 1991.</text:p>
      <text:p text:style-name="Standard"><text:s text:c="10"/></text:p>
      <text:p text:style-name="Standard">Le recours aux mères porteuses est utilisé pour la plupart par des femmes dont la fonction ovarienne est normale mais dont l'utérus ne peut leur permettre de mener une grossesse à terme, soit parce qu'elles ne possèdent pas d'utérus, que ce soit le résultat d'un défaut congénital.</text:p>
      <text:p text:style-name="Standard"><text:s text:c="10"/></text:p>
      <text:p text:style-name="Standard">Dans certains pays, les femmes qui fournissent de tels services peuvent être des parentes, des amies, mais la plupart du temps, ce sont des femmes spécialement recrutées par des intermédiaires agréés dans les pays où cela se pratique, sur des critères différents selon les pays (par exemple, elles doivent déjà avoir eu des enfants, aimer être enceintes et ne présenter aucun problème médical, social ou psychologique et ne pas être dans le besoin) et elles ne peuvent pas être rémunérées mais simplement défrayées de leurs dépenses (par exemple les dépenses relatives aux achats de vêtements de maternité, ou de frais de garde de leurs enfants), et bien entendu ce ne sont pas elles qui paient les frais médicaux mais les "parents intentionnels" ou parents "commanditaires" c'est-à-dire ceux qui ont le projet de faire naître cet (ces) enfant(s).</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19"><text:soft-page-break/><text:span text:style-name="T2">LE MARIAGE HOMOSEXUEL</text:span><text:span text:style-name="T5">:</text:span></text:p>
      <text:p text:style-name="P3"/>
      <text:p text:style-name="P3">Le mariage entre personnes du même sexe est autorisé au Danemark, aux Pays Bas (2001), en Belgique (2003), en Espagne (2005), en Suisse (2007), au Canada, en Suède, en Norvège, dans le Vermont et en Californie aux États-Unis. <text:line-break/>L’Allemagne, l’Angleterre et l’Afrique du Sud sont les seuls pays au monde à avoir les droits des homosexuels garantis dans la constitution.</text:p>
      <text:p text:style-name="P3">Par contre 7 pays au monde ( <text:s text:c="20"/>) punissent les actes homosexuels par la peine de mort et dans au moins 80 autres ( <text:s text:c="29"/>)l’homosexualité est un crime passible de peines de prison ou corporelles.</text:p>
      <text:p text:style-name="P3">Les pays où le mariage est en voie de légalisation sont : Albanie, France, Portugal, Grèce, Luxembourg…</text:p>
      <text:p text:style-name="P3"/>
      <text:p text:style-name="P3"/>
      <text:p text:style-name="P16">L'ADOPTION D'ENFANTS PAR DES COUPLES HOMOSEXUELS :</text:p>
      <text:p text:style-name="P18"/>
      <text:p text:style-name="P4">Les homosexuels peuvent adopter de nos jours dans beaucoup pays d´Europe mais est toujours un droit minoritaire dans quelques pays , à cause de la religion et de la culture.<text:line-break/>Aujourd'hui en France, les couples homosexuels peuvent adopter. C´est aussi le cas en Espagne <text:s text:c="2"/>depuis.</text:p>
      <text:p text:style-name="P3"/>
      <text:p text:style-name="P5">Légale :</text:p>
      <text:p text:style-name="P3"/>
      <text:p text:style-name="P12"><text:span text:style-name="T10">Italie</text:span><text:span text:style-name="T10">:<text:tab/><text:tab/></text:span></text:p>
      <text:p text:style-name="P53">Angleterre :<text:tab/><text:tab/>2008</text:p>
      <text:p text:style-name="P53">Pays de galles:<text:tab/>2008</text:p>
      <text:p text:style-name="P53">Portugal</text:p>
      <text:p text:style-name="P53">Luxembourg</text:p>
      <text:p text:style-name="P53">Suisse</text:p>
      <text:p text:style-name="P53">Canada<text:line-break/>États-Unis:<text:tab/> légale mais seulement pour les femmes pas pour les hommes.</text:p>
      <text:p text:style-name="P53"/>
      <text:p text:style-name="P53"/>
      <text:p text:style-name="P53"/>
      <text:p text:style-name="P53"/>
      <text:p text:style-name="P53"/>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mic Sans MS" svg:font-family="'Comic Sans MS'"/>
    <style:font-face style:name="OpenSymbol" svg:font-family="OpenSymbol"/>
    <style:font-face style:name="Tahoma2" svg:font-family="Tahoma"/>
    <style:font-face style:name="Wingdings1" svg:font-family="Wingdings"/>
    <style:font-face style:name="times new roman" svg:font-family="'times new roman', 'new york', times, serif"/>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list-style-name="" style:class="text">
      <style:text-properties style:font-name="Times New Roman" fo:font-size="12pt" fo:font-weight="bold" style:font-name-asian="DejaVu Sans" style:font-size-asian="12pt" style:font-weight-asian="bold" style:font-name-complex="DejaVu Sans"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1z0" style:family="text">
      <style:text-properties style:font-name="Tahoma" style:font-name-asian="Times New Roman" style:font-name-complex="Tahoma"/>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Numbering_20_Symbols" style:display-name="Numbering Symbols"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cm" fo:margin-bottom="0.727cm" fo:margin-left="1.323cm" fo:margin-right="1.32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rine LEFEBVRE</meta:initial-creator>
    <meta:creation-date>2009-12-13T14:07:00.46</meta:creation-date>
    <dc:date>2009-12-13T19:34:44.68</dc:date>
    <dc:creator>Karine LEFEBVRE</dc:creator>
    <meta:editing-duration>PT01H14M13S</meta:editing-duration>
    <meta:editing-cycles>4</meta:editing-cycles>
    <meta:generator>OpenOffice.org/3.0$Win32 OpenOffice.org_project/300m15$Build-9379</meta:generator>
    <meta:document-statistic meta:table-count="1" meta:image-count="0" meta:object-count="0" meta:page-count="9" meta:paragraph-count="147" meta:word-count="3715" meta:character-count="23382"/>
    <meta:user-defined meta:name="Info 1"/>
    <meta:user-defined meta:name="Info 2"/>
    <meta:user-defined meta:name="Info 3"/>
    <meta:user-defined meta:name="Info 4"/>
  </office:meta>
</office:document-meta>
</file>