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style:line-height-at-least="0.25in" fo:text-align="justify" style:justify-single-word="false" style:text-autospace="none"/>
      <style:text-properties style:use-window-font-color="true" style:font-name="Times New Roman" fo:font-size="10pt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" style:family="paragraph" style:parent-style-name="Standard">
      <style:paragraph-properties style:line-height-at-least="0.25in" fo:text-align="justify" style:justify-single-word="false" style:text-autospace="none"/>
      <style:text-properties style:use-window-font-color="true" style:font-name="Times New Roman"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L1">
      <style:text-properties fo:font-size="10pt" style:font-size-asian="10pt" style:font-size-complex="10pt"/>
    </style:style>
    <style:style style:name="P9" style:family="paragraph" style:parent-style-name="Standard" style:list-style-name="L2"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text-properties style:use-window-font-color="true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Tahoma" fo:font-size="10pt" style:font-name-asian="Tahoma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5" style:family="text">
      <style:text-properties style:use-window-font-color="true" style:font-name="Tahoma" fo:font-size="8pt" style:font-name-asian="Tahoma" style:font-size-asian="8pt" style:font-name-complex="Tahoma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Tahoma"/>
    </style:style>
    <style:style style:name="T15" style:family="text">
      <style:text-properties style:font-name-asian="Tahoma"/>
    </style:style>
    <style:style style:name="T16" style:family="text">
      <style:text-properties style:font-weight-asian="bold"/>
    </style:style>
    <style:style style:name="T17" style:family="text">
      <style:text-properties style:font-name-complex="Tahoma"/>
    </style:style>
    <style:style style:name="T18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NUIT et BROUILLARD” <text:tab/><text:tab/><text:tab/><text:tab/><text:tab/><text:tab/>Jean FERRAT<text:tab/>*1930 +2010</text:p>
      <text:p text:style-name="Standard">-------------------------------------------------------------------------------------------------------------------</text:p>
      <text:p text:style-name="P4">Biographie rapide:</text:p>
      <text:list xml:id="list1497643487" text:style-name="L1">
        <text:list-item>
          <text:p text:style-name="P8">Jean tannenbaum (Juif)</text:p>
        </text:list-item>
        <text:list-item>
          <text:p text:style-name="P8">*1930 = entre les deux guerres (n'a pas combattu)</text:p>
        </text:list-item>
        <text:list-item>
          <text:p text:style-name="P8">Père déporté et tué à AUSHWITZ</text:p>
        </text:list-item>
        <text:list-item>
          <text:p text:style-name="P8">Arrêt des études à 9 ans(soutient de famille aidée par le parti communiste) </text:p>
        </text:list-item>
        <text:list-item>
          <text:p text:style-name="P8">Laborantin puis auteur musicien interprète</text:p>
        </text:list-item>
        <text:list-item>
          <text:p text:style-name="P8">Auteur impliqué </text:p>
        </text:list-item>
      </text:list>
      <text:p text:style-name="P4"/>
      <text:p text:style-name="P4">Chanson</text:p>
      <text:list xml:id="list1368280353" text:style-name="L2">
        <text:list-item>
          <text:p text:style-name="P9">forme:<text:tab/> <text:tab/>ABACADAE....(refrain couplet)</text:p>
        </text:list-item>
        <text:list-item>
          <text:p text:style-name="P9">année:<text:tab/><text:tab/>1963</text:p>
        </text:list-item>
        <text:list-item>
          <text:p text:style-name="P9">thème:<text:tab/><text:tab/>la déportation(2 eme guerre)</text:p>
        </text:list-item>
        <text:list-item>
          <text:p text:style-name="P9">Titre:<text:tab/><text:tab/>Nacht und Nibel”=double jeux de mots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fait historique les <text:span text:style-name="T2">“NN”</text:span> à exterminer discrètement</text:p>
                          <text:p text:style-name="P9"><text:span text:style-name="T2">nuit et brouillard</text:span> des gens des années 60 qui oublient </text:p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INSTR.<text:tab/><text:tab/> SYMBOLE<text:tab/><text:tab/><text:tab/><text:tab/>TEXTE</text:p>
      <text:p text:style-name="P4"><text:span text:style-name="T2">Timbales</text:span>: train(instrument solennel)</text:p>
      <text:p text:style-name="P4"><text:span text:style-name="T2">+Guitare</text:span>: présentation des déportés(<text:span text:style-name="T8">instrument plus doux, plus sensible</text:span>) <text:s text:c="3"/></text:p>
      <text:p text:style-name="P4"><text:span text:style-name="T2">+Flutes </text:span>: leur vie dans le camp est une survie, “monotone” .</text:p>
      <text:p text:style-name="P4"><text:tab/>Elle est mise en valeur par la maniere posée et <text:tab/><text:tab/>“obstinément” </text:p>
      <text:p text:style-name="P4"><text:tab/>lente de chanter<text:span text:style-name="T4">( strophes 1 à 6)</text:span><text:tab/><text:tab/><text:tab/><text:tab/>“roue”<text:span text:style-name="T4"><text:tab/></text:span><text:span text:style-name="T7"><text:tab/><text:tab/><text:tab/><text:tab/><text:tab/></text:span></text:p>
      <text:p text:style-name="P4"><text:span text:style-name="T2">+Bois</text:span>:leur destin funèbre tout pays et religion <text:s/>confondus<text:tab/><text:tab/>“Samuel-jeanpierre ...Jeova-Jesus...”</text:p>
      <text:p text:style-name="P4"><text:tab/><text:tab/><text:tab/><text:tab/><text:tab/><text:tab/><text:tab/><text:tab/>“plus vivre à genoux”</text:p>
      <text:p text:style-name="P4"><text:span text:style-name="T2">+Cuivres</text:span>: les séquelles<text:tab/><text:tab/><text:tab/><text:tab/><text:tab/><text:tab/>“peuvent ils être heureux...oublier”</text:p>
      <text:p text:style-name="P4"><text:tab/><text:tab/><text:tab/><text:tab/><text:tab/><text:tab/><text:tab/><text:tab/>“à leur age.. les veines si bleues”</text:p>
      <text:p text:style-name="P4"><text:span text:style-name="T2">+Cordes</text:span>:la vie dans le camps<text:tab/><text:tab/><text:tab/><text:tab/><text:tab/>“du haut des miradors”</text:p>
      <text:p text:style-name="P4"><text:tab/><text:tab/><text:tab/><text:tab/><text:tab/><text:tab/><text:tab/><text:tab/>“chaire tendre à leurs chiens policiers”</text:p>
      <text:p text:style-name="P5">La chanson est composée en CRESCENDO (ou amplification)</text:p>
      <text:p text:style-name="P5">(de plus en plus d'instruments ;de plus en plus fort)</text:p>
      <text:p text:style-name="P11">L'accompagnement suit la voix du poète.</text:p>
      <text:p text:style-name="P5"/>
      <text:p text:style-name="P5">PUIS GROS SILENCE </text:p>
      <text:p text:style-name="P6">Attaque au négationnistes <text:tab/><text:tab/><text:tab/><text:tab/><text:tab/><text:tab/>“il vaut mieux”</text:p>
      <text:p text:style-name="P6"><text:tab/><text:tab/><text:tab/><text:tab/><text:tab/><text:tab/><text:tab/><text:tab/>“on me dit”</text:p>
      <text:p text:style-name="P2">combat contre la censure <text:tab/><text:tab/><text:tab/><text:tab/><text:tab/><text:tab/>“ Mais qui donc est de taille à pouvoir <text:tab/><text:tab/><text:tab/><text:tab/><text:tab/><text:tab/><text:tab/><text:tab/><text:tab/>m'arrêter ?”</text:p>
      <text:p text:style-name="P2">devoir de mémoire : <text:tab/><text:tab/><text:tab/><text:tab/><text:tab/><text:tab/>“ pour qu'un jour les enfants sachent qui <text:tab/><text:tab/><text:tab/><text:tab/><text:tab/><text:tab/><text:tab/><text:tab/><text:tab/>vous étiez”</text:p>
      <text:p text:style-name="P2"/>
      <text:p text:style-name="P2">FIN ABA'=capicua (palindrome)mais les timbales vont avec la guitare et “ils étaient” se changent en “Vous”comme pour rendre hommage:C'est une chanson engagée qui s'oppose aux thèses de Thepophile GAULTIER “l'art pour l'art”</text:p>
      <text:p text:style-name="P3">Composition</text:p>
      <text:p text:style-name="P1">Tous les vers sont en alexandrins, <text:span text:style-name="T2">forme noble traditionnelle</text:span>.</text:p>
      <text:p text:style-name="P1"><text:s/>9 strophes de 4 vers </text:p>
      <text:p text:style-name="P1"><text:s/>les rimes sont variées : embrassées, suivies ou croisées sans rigueur.</text:p>
      <text:p text:style-name="P1"><text:s/>Les vers en majorité possèdent une césure à l'hémistiche (rythme binaire) qui est soulignée par l'auteur dans sa manière de chanter.</text:p>
      <text:p text:style-name="P1"/>
      <text:p text:style-name="P13">L'interpretation<text:span text:style-name="T6"><text:tab/></text:span></text:p>
      <text:p text:style-name="P1"><text:span text:style-name="T9">( strophes 1 à 6)</text:span><text:tab/>La survie « monotone » dans <text:s/>le camps est mise en valeur par la maniere posée et<text:tab/><text:tab/><text:tab/>lente de chanter de l'auteur.</text:p>
      <text:p text:style-name="P1"><text:span text:style-name="T9">( strophes 7 à 9)</text:span><text:span text:style-name="T2"> : </text:span>voix tremblante, auteur saisi par les émotions-On ressent par contre son engagement dans les strophes . La voix se fait de plus en plus forte : aspect sensible du texte.</text:p>
      <text:p text:style-name="P10">La voix du poète est chaude, chaleureuse, profonde, posée, grave. Il roule les 'r'. La dernière syllabe à la fin d'une strophe est allongée, elle dure : « été », « genoux », « policiers », « étiez »... : supplice qui dure (strophes 1 à 6), ….perpétuer le souvenir (strophes 7 à 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26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***** lo*****</meta:initial-creator>
    <meta:creation-date>2011-02-15T15:30:51</meta:creation-date>
    <dc:date>2011-02-27T21:16:16</dc:date>
    <dc:creator>o***** lo*****</dc:creator>
    <meta:editing-duration>PT00H38M51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1" meta:paragraph-count="46" meta:word-count="462" meta:character-count="2872"/>
  </office:meta>
</office:document-meta>
</file>