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hruti"/>
    </style:style>
    <style:style style:name="P2" style:family="paragraph" style:parent-style-name="Standard" style:list-style-name="L1">
      <style:text-properties style:font-name="Shruti"/>
    </style:style>
    <style:style style:name="P3" style:family="paragraph" style:parent-style-name="Standard">
      <style:text-properties style:font-name="Shruti" fo:font-size="14pt" style:font-size-asian="14pt" style:font-size-complex="14pt"/>
    </style:style>
    <style:style style:name="P4" style:family="paragraph" style:parent-style-name="Standard" style:list-style-name="L1">
      <style:text-properties style:font-name="Shruti" fo:font-size="14pt" style:font-size-asian="14pt" style:font-size-complex="14pt"/>
    </style:style>
    <style:style style:name="P5" style:family="paragraph" style:parent-style-name="Standard" style:list-style-name="L1">
      <style:text-properties style:font-name="Shruti" fo:font-size="14pt" style:font-size-asian="14pt" style:font-size-complex="14pt"/>
    </style:style>
    <style:style style:name="P6" style:family="paragraph" style:parent-style-name="Standard" style:list-style-name="L1">
      <style:text-properties style:font-name="Shruti" fo:font-size="14pt" style:font-size-asian="14pt" style:font-size-complex="14pt"/>
    </style:style>
    <style:style style:name="P7" style:family="paragraph" style:parent-style-name="Standard" style:list-style-name="L1">
      <style:text-properties style:font-name="Shruti" fo:font-size="14pt" style:font-size-asian="14pt" style:font-size-complex="14pt"/>
    </style:style>
    <style:style style:name="P8" style:family="paragraph" style:parent-style-name="Standard" style:list-style-name="L1">
      <style:text-properties style:font-name="Shruti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Shruti" fo:font-size="14pt" style:font-size-asian="14pt" style:font-size-complex="14pt"/>
    </style:style>
    <style:style style:name="P10" style:family="paragraph" style:parent-style-name="Standard">
      <style:text-properties style:font-name="Shruti" fo:font-weight="bold" style:font-weight-asian="bold" style:font-weight-complex="bold"/>
    </style:style>
    <style:style style:name="T1" style:family="text">
      <style:text-properties style:font-name="Shruti"/>
    </style:style>
    <style:style style:name="T2" style:family="text">
      <style:text-properties style:font-name="Shruti" fo:font-size="14pt" style:font-size-asian="14pt" style:font-size-complex="14pt"/>
    </style:style>
    <style:style style:name="T3" style:family="text">
      <style:text-properties style:font-name="Shruti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GLAIS-Informatique</text:p>
      <text:p text:style-name="P9">Quelques conseils pour vous enregister</text:p>
      <text:p text:style-name="P3"/>
      <text:p text:style-name="P3"/>
      <text:p text:style-name="P3"/>
      <text:p text:style-name="P3">1-Procurez-vous une clé USB (1 gb suffit)</text:p>
      <text:p text:style-name="P3">2-Procurez-vous un casque audio avec micro pour pouvoir vous enregistrer.</text:p>
      <text:p text:style-name="Standard"><text:span text:style-name="T2">3-Assurez-vous que vous disposez sur votre ordinateur du logiciel gratuit </text:span><text:a xlink:type="simple" xlink:href="http://audacity.sourceforge.net/"><text:span text:style-name="T2">Audacity</text:span></text:a></text:p>
      <text:p text:style-name="Standard"><text:a xlink:type="simple" xlink:href="http://audacity.sourceforge.net/"><text:span text:style-name="T2"/></text:a></text:p>
      <text:p text:style-name="P3">4-Pour réaliser vos enregistrements avec ce logiciel:</text:p>
      <text:list text:style-name="L1">
        <text:list-item>
          <text:p text:style-name="P4">cliquer sur le bouton rouge (enregister)</text:p>
        </text:list-item>
        <text:list-item>
          <text:p text:style-name="P4">une fois terminer l'enregistrement cliquer sur le carré jaune (stop)</text:p>
        </text:list-item>
        <text:list-item>
          <text:p text:style-name="P4">aller dans Fichier, choisr exporter en mp3</text:p>
        </text:list-item>
        <text:list-item>
          <text:p text:style-name="P4">enregister (guardar en...) sur votre clé (disco extraible...) le document à votre nom (nombre: votreprénom.mp3) tipo:mp3.</text:p>
          <text:p text:style-name="P4">Et voilà ! Done it!</text:p>
        </text:list-item>
      </text:list>
      <text:p text:style-name="P3"/>
      <text:p text:style-name="P3">Sites à consulter:</text:p>
      <text:p text:style-name="P3"><text:a xlink:type="simple" xlink:href="http://administration.lfmurcie.org/">http://administration.lfmurcie.org/</text:a></text:p>
      <text:p text:style-name="P3"><text:s text:c="5"/>rubrique: espaces pédagogiques <text:s/>puis votre classe</text:p>
      <text:p text:style-name="P1"><text:a xlink:type="simple" xlink:href="http://www.bbc.co.uk/worldservice/learningenglish/"><text:span text:style-name="T4">http://www.bbc.co.uk/worldservice/learningenglish/</text:span></text:a></text:p>
      <text:p text:style-name="P1"/>
      <text:p text:style-name="P1"><text:a xlink:type="simple" xlink:href="http://www.britishcouncil.org/kids.htm"><text:span text:style-name="T4">http://www.britishcouncil.org/kids.htm</text:span></text:a></text:p>
      <text:p text:style-name="P10"/>
      <text:p text:style-name="Standard"><text:a xlink:type="simple" xlink:href="http://www.bbc.co.uk/schools/"><text:span text:style-name="T3">http://www.bbc.co.uk/schools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Shruti" svg:font-family="Shrut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#ffcc99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isabelle briand</meta:initial-creator>
    <meta:creation-date>2008-09-20T16:52:12</meta:creation-date>
    <dc:creator>isabelle briand</dc:creator>
    <dc:date>2008-09-20T17:11:52</dc:date>
    <meta:editing-cycles>1</meta:editing-cycles>
    <meta:editing-duration>PT19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14" meta:character-count="821"/>
  </office:meta>
</office:document-meta>
</file>