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en" fo:country="GB"/>
    </style:style>
    <style:style style:name="P2" style:family="paragraph" style:parent-style-name="Text_20_body">
      <style:text-properties fo:language="en" fo:country="GB"/>
    </style:style>
    <style:style style:name="P3" style:family="paragraph" style:parent-style-name="Text_20_body">
      <style:text-properties fo:font-size="14pt" fo:language="en" fo:country="GB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4" style:family="paragraph" style:parent-style-name="Text_20_body">
      <style:text-properties fo:font-size="14pt" fo:language="es" fo:country="ES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5" style:family="paragraph" style:parent-style-name="Heading_20_1" style:master-page-name="Standard">
      <style:paragraph-properties style:page-number="auto"/>
    </style:style>
    <style:style style:name="P6" style:family="paragraph" style:parent-style-name="List_20_Contents">
      <style:text-properties fo:language="en" fo:country="GB"/>
    </style:style>
    <style:style style:name="T1" style:family="text">
      <style:text-properties fo:font-size="12pt" fo:language="en" fo:country="GB" style:font-size-asian="12pt" style:font-name-complex="Times New Roman" style:font-size-complex="12pt"/>
    </style:style>
    <style:style style:name="T2" style:family="text">
      <style:text-properties fo:language="en" fo:country="GB"/>
    </style:style>
    <style:style style:name="T3" style:family="text">
      <style:text-properties fo:font-size="14pt" fo:language="en" fo:country="GB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T4" style:family="text">
      <style:text-properties fo:font-size="14pt" fo:language="fr" fo:country="FR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T5" style:family="text">
      <style:text-properties fo:language="en" fo:country="US"/>
    </style:style>
    <style:style style:name="T6" style:family="text">
      <style:text-properties fo:language="fr" fo:country="F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 text:is-list-header="true"><text:span text:style-name="Strong_20_Emphasis"><text:span text:style-name="T1">Sequence </text:span></text:span><text:span text:style-name="Strong_20_Emphasis"><text:span text:style-name="T1">3 : Mile in ground, earth and sea</text:span></text:span></text:h>
      <text:p text:style-name="P2"/>
      <text:p text:style-name="Text_20_body"><text:span text:style-name="T3">I Conversion </text:span><text:span text:style-name="T3">:</text:span></text:p>
      <text:p text:style-name="Text_20_body"><text:span text:style-name="T2">Search on Internet and complete the </text:span><text:span text:style-name="T5">equality </text:span></text:p>
      <text:p text:style-name="Text_20_body"><text:a xlink:type="simple" xlink:href="http://fr.wikipedia.org/wiki/Accueil"><text:span text:style-name="Internet_20_link"><text:span text:style-name="T5">http://fr.wikipedia.org/wiki/Accueil</text:span></text:span></text:a></text:p>
      <text:p text:style-name="P2"><text:s/></text:p>
      <text:p text:style-name="Text_20_body"><text:span text:style-name="T2">1 </text:span><text:span text:style-name="T2">mile = ........ km <text:s/>= ......... m<text:line-break/></text:span></text:p>
      <text:p text:style-name="Text_20_body"><text:span text:style-name="T2">1 </text:span><text:span text:style-name="T2">mile = ...........yards <text:s/>= .............feet<text:line-break/></text:span></text:p>
      <text:p text:style-name="Text_20_body"><text:span text:style-name="T3">II </text:span><text:span text:style-name="T3">Distance in UK :</text:span></text:p>
      <text:p text:style-name="P1">In “useful documents” , open “Map of UK” and “Distance in UK”.</text:p>
      <text:p text:style-name="Standard"><text:span text:style-name="T2">Open </text:span><text:span text:style-name="T2">“conversion miles” <text:s/>and complete the sheet.</text:span></text:p>
      <text:p text:style-name="P6"/>
      <text:p text:style-name="Text_20_body"><text:span text:style-name="T3">III </text:span><text:span text:style-name="T3">Distance in Europe :</text:span></text:p>
      <text:p text:style-name="Text_20_body"><text:span text:style-name="T2">Search on Internet</text:span><text:span text:style-name="T2"> the distance between Murcia and Madrid (in Km...) and convert it in miles.</text:span></text:p>
      <text:p text:style-name="P2">Do the same with Murcia and Paris and finally with Murcia and London</text:p>
      <text:p text:style-name="P3"/>
      <text:p text:style-name="P2">Murcia-Madrid = .........Km =............miles</text:p>
      <text:p text:style-name="P2">Murcia – Paris = ……..Km = ……….miles</text:p>
      <text:p text:style-name="P2">Murcia – London =…….Km = ………miles</text:p>
      <text:p text:style-name="P4"/>
      <text:p text:style-name="Text_20_body"><text:span text:style-name="T4">IV </text:span><text:span text:style-name="T4">Nautical mile</text:span></text:p>
      <text:p text:style-name="Text_20_body"><text:span text:style-name="T2">Search on Internet and complete the </text:span><text:span text:style-name="T5">equality </text:span></text:p>
      <text:p text:style-name="Text_20_body"><text:a xlink:type="simple" xlink:href="http://fr.wikipedia.org/wiki/Accueil"><text:span text:style-name="Internet_20_link"><text:span text:style-name="T5">http://fr.wikipedia.org/wiki/Accueil</text:span></text:span></text:a></text:p>
      <text:p text:style-name="P2"/>
      <text:p text:style-name="P2">1 Nautical mile <text:s/>= ……. <text:s/>Km = ……………m</text:p>
      <text:p text:style-name="P2"/>
      <text:p text:style-name="P2">Make a sheet to convert nautical mile in Km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s" fo:country="ES" style:letter-kerning="true" style:font-name-asian="Arial Unicode MS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size-asian="14pt" style:font-name-complex="Tahoma2" style:font-size-complex="14pt"/>
    </style:style>
    <style:style style:name="Heading_20_1" style:display-name="Heading 1" style:family="paragraph" style:parent-style-name="Titre1" style:next-style-name="Text_20_body" style:class="text" style:default-outline-level="1">
      <style:paragraph-properties fo:margin-left="0cm" fo:margin-right="0cm" fo:text-indent="0cm" style:auto-text-indent="false"/>
      <style:text-properties style:font-name="Times New Roman" fo:font-size="24pt" fo:font-weight="bold" style:font-name-asian="Arial Unicode MS1" style:font-size-asian="24pt" style:font-weight-asian="bold" style:font-name-complex="Tahoma2" style:font-size-complex="24pt" style:font-weight-complex="bold"/>
    </style:style>
    <style:style style:name="Heading_20_3" style:display-name="Heading 3" style:family="paragraph" style:parent-style-name="Titre1" style:next-style-name="Text_20_body" style:class="text" style:default-outline-level="3">
      <style:paragraph-properties fo:margin-left="0cm" fo:margin-right="0cm" fo:text-indent="0cm" style:auto-text-indent="false"/>
      <style:text-properties style:font-name="Times New Roman" fo:font-size="14pt" fo:font-weight="bold" style:font-name-asian="Arial Unicode MS1" style:font-size-asian="14pt" style:font-weight-asian="bold" style:font-name-complex="Tahoma2" style:font-size-complex="14pt" style:font-weight-complex="bold"/>
    </style:style>
    <style:style style:name="Titr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size-asian="14pt" style:font-name-complex="Tahoma2" style:font-size-complex="14pt"/>
    </style:style>
    <style:style style:name="Légende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Normal_20__28_Web_29_" style:display-name="Normal (Web)" style:family="paragraph" style:parent-style-name="Standard">
      <style:paragraph-properties fo:margin-top="0.176cm" fo:margin-bottom="0.176cm" fo:orphans="2" fo:widows="2" fo:hyphenation-ladder-count="no-limit"/>
      <style:text-properties fo:language="es" fo:country="ES" style:letter-kerning="true" style:font-name-asian="Times New Roman" fo:hyphenate="true" fo:hyphenation-remain-char-count="2" fo:hyphenation-push-char-count="2"/>
    </style:style>
    <style:style style:name="Préformaté_20_HTML" style:display-name="Préformaté HTML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fo:language="es" fo:country="ES" style:letter-kerning="true" style:font-name-asian="Times New Roman" style:font-size-asian="10pt" style:font-name-complex="Courier New" style:font-size-complex="10pt" fo:hyphenate="true" fo:hyphenation-remain-char-count="2" fo:hyphenation-push-char-count="2"/>
    </style:style>
    <style:style style:name="Police_20_par_20_défaut" style:display-name="Police par défaut" style:family="text"/>
    <style:style style:name="Police_20_par_20_défaut1" style:display-name="Police par défaut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Préformaté_20_HTML_20_Car" style:display-name="Préformaté HTML Car" style:family="text" style:parent-style-name="Police_20_par_20_défaut1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501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8-02-10T18:57:00</meta:creation-date>
    <dc:creator>portable</dc:creator>
    <dc:date>2008-03-09T17:40:00</dc:date>
    <meta:print-date>2008-02-24T10:28:00</meta:print-date>
    <meta:editing-cycles>15</meta:editing-cycles>
    <meta:editing-duration>PT4H20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1" meta:word-count="124" meta:character-count="825"/>
  </office:meta>
</office:document-meta>
</file>