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text-properties fo:background-color="#cccccc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NewRomanPSMT" fo:font-size="12pt" fo:background-color="#cccccc" style:font-name-asian="TimesNewRomanPSMT" style:font-size-asian="12pt" style:font-name-complex="TimesNewRomanPSM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Times New Roman" fo:font-size="12pt" fo:font-weight="normal" fo:background-color="#ccccc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fo:background-color="#ccccc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ccccc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fo:background-color="#cccccc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fo:background-color="#ccccc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fo:background-color="#cccccc" style:font-name-asian="TimesNewRomanPSMT" style:font-size-asian="12pt" style:font-name-complex="TimesNewRomanPSM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NewRomanPSMT" fo:font-size="12pt" fo:background-color="#cccccc" style:font-name-asian="TimesNewRomanPSMT" style:font-size-asian="12pt" style:font-name-complex="TimesNewRomanPSMT" style:font-size-complex="12pt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text-properties fo:font-size="12pt" fo:font-weight="bold" fo:background-color="#ccccc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2pt" fo:font-weight="bold" fo:background-color="#ccccc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499cm" fo:margin-right="0cm" fo:text-align="center" style:justify-single-word="false" fo:text-indent="-0.499cm" style:auto-text-indent="false">
        <style:tab-stops/>
      </style:paragraph-properties>
      <style:text-properties fo:font-size="12pt" fo:font-weight="bold" fo:background-color="#ccccc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2pt" fo:font-weight="bold" fo:background-color="#cccccc" style:font-size-asian="12pt" style:font-weight-asian="bold" style:font-size-complex="12pt" style:font-weight-complex="bold"/>
    </style:style>
    <style:style style:name="P23" style:family="paragraph" style:parent-style-name="Titre_20_Chapitre">
      <style:paragraph-properties fo:text-align="center" style:justify-single-word="false"/>
    </style:style>
    <style:style style:name="P24" style:family="paragraph" style:parent-style-name="Titre_20_I_29_">
      <style:paragraph-properties fo:break-before="pag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text:enable-numbering="false" fo:margin-left="0cm" fo:margin-right="0cm" fo:margin-top="0cm" fo:margin-bottom="0cm" fo:line-height="100%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34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141cm" fo:min-width="0.093cm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3cm" svg:stroke-color="#000000" draw:marker-start="" draw:marker-start-width="0.231cm" draw:marker-start-center="false" draw:marker-end="" draw:marker-end-width="0.231cm" draw:marker-end-center="false" draw:fill="solid" draw:fill-color="#99cc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009cm" fo:min-width="0.093cm" fo:padding-top="0.049cm" fo:padding-bottom="0.049cm" fo:padding-left="0.049cm" fo:padding-right="0.04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arallélogrammes particuliers</text:p>
      <text:p text:style-name="Standard"/>
      <text:p text:style-name="P2"/>
      <text:list xml:id="list228432782" text:style-name="Numbering_20_4">
        <text:list-item>
          <text:p text:style-name="Titre_20_I_29_">Rectangles</text:p>
        </text:list-item>
      </text:list>
      <text:list xml:id="list825498300" text:style-name="Numbering_20_1">
        <text:list-item>
          <text:p text:style-name="Titre_20_1_29_">Définition :</text:p>
        </text:list-item>
      </text:list>
      <text:p text:style-name="P11">Un rectangle est un quadrilatère dont les quatre angles sont droits.</text:p>
      <text:p text:style-name="Standard"><draw:g text:anchor-type="paragraph" draw:z-index="0" draw:style-name="gr1"><draw:line draw:style-name="gr2" draw:text-style-name="P25" svg:x1="7.823cm" svg:y1="0.451cm" svg:x2="11.229cm" svg:y2="0.451cm"><text:p/></draw:line><draw:polyline draw:style-name="gr2" draw:text-style-name="P25" svg:width="0.298cm" svg:height="0.299cm" draw:transform="rotate (-1.57079632679579) translate (11.2286762088085cm 0.450917713152767cm)" svg:viewBox="0 0 299 300" draw:points="0,-30673 299,-30673 299,-30973"><text:p/></draw:polyline><draw:polyline draw:style-name="gr2" draw:text-style-name="P25" svg:width="-0.299cm" svg:height="-0.298cm" svg:x="11.229cm" svg:y="2.293cm" svg:viewBox="0 0 -300 -299" draw:points="0,-15646 300,-15646 300,-15945"><text:p/></draw:polyline><draw:line draw:style-name="gr2" draw:text-style-name="P25" svg:x1="11.229cm" svg:y1="0.451cm" svg:x2="11.229cm" svg:y2="2.293cm"><text:p/></draw:line><draw:polyline draw:style-name="gr2" draw:text-style-name="P25" svg:width="0.298cm" svg:height="0.299cm" draw:transform="rotate (-1.57079632679579) translate (8.12244794254016cm 0.450917713152678cm)" svg:viewBox="0 0 299 300" draw:points="0,-24761 299,-24761 299,-24461"><text:p/></draw:polyline><draw:polyline draw:style-name="gr2" draw:text-style-name="P25" svg:width="3.405cm" svg:height="1.842cm" draw:transform="rotate (3.1415926535892) translate (11.2286762088094cm 2.29330865829478cm)" svg:viewBox="0 0 3406 1843" draw:points="0,-15946 3406,-15946 3406,-14103"><text:p/></draw:polyline><draw:polyline draw:style-name="gr2" draw:text-style-name="P25" svg:width="0.298cm" svg:height="0.299cm" draw:transform="rotate (-1.57079632679579) translate (8.12244794254016cm 1.99318109715779cm)" svg:viewBox="0 0 299 300" draw:points="299,-24761 0,-24761 0,-24461"><text:p/></draw:polyline><draw:frame draw:style-name="gr3" draw:text-style-name="P27" svg:width="0.341cm" svg:height="0.498cm" svg:x="7.479cm" svg:y="0cm"><draw:text-box><text:p text:style-name="P26"><text:span text:style-name="T2">A</text:span></text:p></draw:text-box></draw:frame><draw:frame draw:style-name="gr3" draw:text-style-name="P27" svg:width="0.341cm" svg:height="0.498cm" svg:x="7.483cm" svg:y="2.3cm"><draw:text-box><text:p text:style-name="P26"><text:span text:style-name="T2">D</text:span></text:p></draw:text-box></draw:frame><draw:frame draw:style-name="gr3" draw:text-style-name="P27" svg:width="0.341cm" svg:height="0.498cm" svg:x="11.181cm" svg:y="2.3cm"><draw:text-box><text:p text:style-name="P26"><text:span text:style-name="T2">C</text:span></text:p></draw:text-box></draw:frame><draw:frame draw:style-name="gr3" draw:text-style-name="P27" svg:width="0.341cm" svg:height="0.498cm" svg:x="11.181cm" svg:y="0cm"><draw:text-box><text:p text:style-name="P26"><text:span text:style-name="T2">B</text:span></text:p></draw:text-box></draw:frame></draw:g><text:span text:style-name="T1">On remarque :</text:span> Les quatre angles étant droits, les côtés opposés d'un rectangle sont donc parallèles. Un rectangle est donc un parallélogramme particulier.</text:p>
      <text:p text:style-name="Standard"/>
      <text:p text:style-name="Standard"/>
      <text:list xml:id="list1594972604" text:continue-numbering="true" text:style-name="Numbering_20_1">
        <text:list-item>
          <text:p text:style-name="Titre_20_1_29_">Propriétés :</text:p>
        </text:list-item>
      </text:list>
      <text:p text:style-name="P4">Un rectangle à toutes les propriétés du parallélogramme plus:</text:p>
      <text:p text:style-name="P4"/>
      <text:p text:style-name="P11">Dans un rectangle, les diagonales sont de mêmes longueurs.</text:p>
      <text:p text:style-name="P10"/>
      <text:p text:style-name="P12"/>
      <text:p text:style-name="Standard"/>
      <text:p text:style-name="Standard"/>
      <text:list xml:id="list1582171871" text:continue-numbering="true" text:style-name="Numbering_20_1">
        <text:list-item>
          <text:p text:style-name="Titre_20_1_29_">Caractérisations :</text:p>
        </text:list-item>
      </text:list>
      <text:p text:style-name="Standard"/>
      <text:p text:style-name="P15">Si un quadrilatère <text:s/>a trois angles droits alors c'est <text:s/>un rectangle.</text:p>
      <text:p text:style-name="P3"/>
      <text:p text:style-name="P15">Si un parallélogramme <text:s/>a un angle droit alors c'est un rectangle.</text:p>
      <text:p text:style-name="P3"/>
      <text:p text:style-name="P12">Si un parallélogramme a ses diagonales de même longueur alors c'est un rectangle.</text:p>
      <text:p text:style-name="Standard"/>
      <text:p text:style-name="Standard"/>
      <text:list xml:id="list1967178118" text:continue-numbering="true" text:style-name="Numbering_20_1">
        <text:list-item>
          <text:p text:style-name="Titre_20_1_29_">Vrai ou faux ?</text:p>
        </text:list-item>
      </text:list>
      <text:p text:style-name="Standard"/>
      <text:p text:style-name="Standard">Monsieur Jesaistout affirme que : </text:p>
      <text:p text:style-name="Standard"/>
      <text:p text:style-name="P18">« Si un quadrilatère a ses diagonales de même longueur alors c'est rectangle »</text:p>
      <text:p text:style-name="Standard"/>
      <text:p text:style-name="Standard">Qu 'en pensez-vous ? (Fait un dessin pour justifier ta réponse )</text:p>
      <text:p text:style-name="Standard"/>
      <text:list xml:id="list1211009214" text:continue-list="list228432782" text:style-name="Numbering_20_4">
        <text:list-item>
          <text:p text:style-name="P24">Losanges</text:p>
        </text:list-item>
      </text:list>
      <text:list xml:id="list135182930" text:continue-list="list1967178118" text:style-name="Numbering_20_1">
        <text:list-item text:start-value="1">
          <text:p text:style-name="Titre_20_1_29_">Définition :</text:p>
        </text:list-item>
      </text:list>
      <text:p text:style-name="P14">Un losange est un quadrilatère dont les quatre côtés sont de la même longueur.</text:p>
      <text:p text:style-name="Standard"><draw:g text:anchor-type="paragraph" draw:z-index="1" draw:style-name="gr1"><draw:polyline draw:style-name="gr4" draw:text-style-name="P25" svg:width="3.814cm" svg:height="2.45cm" draw:transform="rotate (-1.82509079881131) translate (11.1671458476076cm 0.451986300008885cm)" svg:viewBox="0 0 3815 2451" draw:points="0,-47261 2688,-47261 3815,-44811 1128,-44810 0,-47261"><text:p/></draw:polyline><draw:line draw:style-name="gr5" draw:text-style-name="P25" svg:x1="9.705cm" svg:y1="0.625cm" svg:x2="9.855cm" svg:y2="0.775cm"><text:p/></draw:line><draw:line draw:style-name="gr5" draw:text-style-name="P25" svg:x1="8.121cm" svg:y1="2.109cm" svg:x2="8.271cm" svg:y2="2.259cm"><text:p/></draw:line><draw:line draw:style-name="gr5" draw:text-style-name="P25" svg:x1="9.138cm" svg:y1="3.209cm" svg:x2="9.288cm" svg:y2="3.359cm"><text:p/></draw:line><draw:line draw:style-name="gr5" draw:text-style-name="P25" svg:x1="10.758cm" svg:y1="1.709cm" svg:x2="10.908cm" svg:y2="1.859cm"><text:p/></draw:line><draw:frame draw:style-name="gr6" draw:text-style-name="P27" svg:width="0.341cm" svg:height="0.498cm" svg:x="8.162cm" svg:y="0.427cm"><draw:text-box><text:p text:style-name="P26"><text:span text:style-name="T2">A</text:span></text:p></draw:text-box></draw:frame><draw:frame draw:style-name="gr6" draw:text-style-name="P27" svg:width="0.341cm" svg:height="0.498cm" svg:x="7.474cm" svg:y="3.485cm"><draw:text-box><text:p text:style-name="P26"><text:span text:style-name="T2">D</text:span></text:p></draw:text-box></draw:frame><draw:frame draw:style-name="gr6" draw:text-style-name="P27" svg:width="0.341cm" svg:height="0.498cm" svg:x="10.497cm" svg:y="3.027cm"><draw:text-box><text:p text:style-name="P26"><text:span text:style-name="T2">C</text:span></text:p></draw:text-box></draw:frame><draw:frame draw:style-name="gr6" draw:text-style-name="P27" svg:width="0.341cm" svg:height="0.498cm" svg:x="11.187cm" svg:y="0cm"><draw:text-box><text:p text:style-name="P26"><text:span text:style-name="T2">B</text:span></text:p></draw:text-box></draw:frame></draw:g><text:span text:style-name="T1">On remarque :</text:span> Les côtés opposés d'un losange sont donc de même longueur. Un losange est donc un parallélogramme particulier.</text:p>
      <text:p text:style-name="Standard"/>
      <text:p text:style-name="Standard"/>
      <text:list xml:id="list1618677749" text:continue-numbering="true" text:style-name="Numbering_20_1">
        <text:list-item>
          <text:p text:style-name="Titre_20_1_29_">Propriétés :</text:p>
        </text:list-item>
      </text:list>
      <text:p text:style-name="P4">Toutes les propriétés du parallélogramme plus :</text:p>
      <text:p text:style-name="P4"/>
      <text:p text:style-name="P16">Dans un losange, les diagonales sont perpendiculaires.</text:p>
      <text:p text:style-name="P16"/>
      <text:p text:style-name="P17">Dans un losange, les diagonales sont les bissectrices des angles.</text:p>
      <text:p text:style-name="P6"/>
      <text:p text:style-name="Standard"/>
      <text:list xml:id="list2187453340" text:continue-numbering="true" text:style-name="Numbering_20_1">
        <text:list-item>
          <text:p text:style-name="Titre_20_1_29_">Caractérisations :</text:p>
        </text:list-item>
      </text:list>
      <text:p text:style-name="Standard"/>
      <text:p text:style-name="P16">Si un quadrilatère <text:s/>a ses quatre côtés de même longueur alors c'est un losange.</text:p>
      <text:p text:style-name="P16"/>
      <text:p text:style-name="P17">Si un parallélogramme <text:s/>a deux côtés consécutifs de même longueur alors c'est un losange.</text:p>
      <text:p text:style-name="P7"/>
      <text:p text:style-name="P17">Si un parallélogramme a ses diagonales <text:s/>perpendiculaires entre elles alors c'est un losange.</text:p>
      <text:p text:style-name="P6"/>
      <text:list xml:id="list2185354590" text:continue-numbering="true" text:style-name="Numbering_20_1">
        <text:list-item>
          <text:p text:style-name="Titre_20_1_29_">Vrai ou faux ?</text:p>
        </text:list-item>
      </text:list>
      <text:p text:style-name="Standard"/>
      <text:p text:style-name="Standard">Madame Jemetrompeparfois affirme que : </text:p>
      <text:p text:style-name="Standard"/>
      <text:p text:style-name="P18">« Si un quadrilatère a ses diagonales perpendiculaires entre elles <text:s/>alors c'est losange »</text:p>
      <text:p text:style-name="Standard"/>
      <text:p text:style-name="Standard">Qu 'en pensez-vous ? (Fait un dessin pour justifier ta réponse )</text:p>
      <text:list xml:id="list2126316721" text:continue-list="list1211009214" text:style-name="Numbering_20_4">
        <text:list-item>
          <text:p text:style-name="P24">Carrés</text:p>
        </text:list-item>
      </text:list>
      <text:list xml:id="list2121370559" text:continue-list="list2185354590" text:style-name="Numbering_20_1">
        <text:list-item text:start-value="1">
          <text:p text:style-name="Titre_20_1_29_">Définition :</text:p>
        </text:list-item>
      </text:list>
      <text:p text:style-name="P11">Un carré est un quadrilatère dont les quatre angles sont droits et les quatre côtés sont de la même longueur.</text:p>
      <text:p text:style-name="Standard"><draw:g text:anchor-type="paragraph" draw:z-index="2" draw:style-name="gr1"><draw:line draw:style-name="gr7" draw:text-style-name="P25" svg:x1="8.149cm" svg:y1="0.467cm" svg:x2="10.854cm" svg:y2="0.467cm"><text:p/></draw:line><draw:polyline draw:style-name="gr7" draw:text-style-name="P25" svg:width="0.299cm" svg:height="0.3cm" draw:transform="rotate (-1.57079632679579) translate (10.8521127463147cm 0.466932903918466cm)" svg:viewBox="0 0 300 301" draw:points="0,-29919 300,-29919 300,-30220"><text:p/></draw:polyline><draw:polyline draw:style-name="gr7" draw:text-style-name="P25" svg:width="-0.3cm" svg:height="-0.3cm" svg:x="10.852cm" svg:y="3.168cm" svg:viewBox="0 0 -301 -301" draw:points="0,-134711 301,-134711 301,-135012"><text:p/></draw:polyline><draw:line draw:style-name="gr7" draw:text-style-name="P25" svg:x1="10.853cm" svg:y1="0.467cm" svg:x2="10.853cm" svg:y2="3.168cm"><text:p/></draw:line><draw:polyline draw:style-name="gr7" draw:text-style-name="P25" svg:width="0.299cm" svg:height="0.299cm" draw:transform="rotate (-1.57079632679579) translate (8.44871036181487cm 0.466932903918402cm)" svg:viewBox="0 0 300 300" draw:points="0,-25413 300,-25413 300,-25113"><text:p/></draw:polyline><draw:polyline draw:style-name="gr7" draw:text-style-name="P25" svg:width="2.704cm" svg:height="2.7cm" draw:transform="rotate (3.1415926535892) translate (10.8541127463156cm 3.1682077294686cm)" svg:viewBox="0 0 2705 2701" draw:points="0,-135012 2705,-135012 2705,-132311"><text:p/></draw:polyline><draw:polyline draw:style-name="gr7" draw:text-style-name="P25" svg:width="0.299cm" svg:height="0.299cm" draw:transform="rotate (-1.57079632679579) translate (8.44871036181487cm 2.86714761137933cm)" svg:viewBox="0 0 300 300" draw:points="300,-25413 0,-25413 0,-25113"><text:p/></draw:polyline><draw:line draw:style-name="gr8" draw:text-style-name="P25" svg:x1="9.559cm" svg:y1="0.374cm" svg:x2="9.501cm" svg:y2="0.582cm"><text:p/></draw:line><draw:line draw:style-name="gr8" draw:text-style-name="P25" svg:x1="8.227cm" svg:y1="1.898cm" svg:x2="8.059cm" svg:y2="1.74cm"><text:p/></draw:line><draw:line draw:style-name="gr8" draw:text-style-name="P25" svg:x1="9.559cm" svg:y1="3.074cm" svg:x2="9.501cm" svg:y2="3.282cm"><text:p/></draw:line><draw:line draw:style-name="gr8" draw:text-style-name="P25" svg:x1="10.937cm" svg:y1="1.898cm" svg:x2="10.769cm" svg:y2="1.74cm"><text:p/></draw:line><draw:frame draw:style-name="gr9" draw:text-style-name="P27" svg:width="0.341cm" svg:height="0.498cm" svg:x="7.83cm" svg:y="0cm"><draw:text-box><text:p text:style-name="P26"><text:span text:style-name="T2">A</text:span></text:p></draw:text-box></draw:frame><draw:frame draw:style-name="gr9" draw:text-style-name="P27" svg:width="0.341cm" svg:height="0.498cm" svg:x="7.832cm" svg:y="3.2cm"><draw:text-box><text:p text:style-name="P26"><text:span text:style-name="T2">D</text:span></text:p></draw:text-box></draw:frame><draw:frame draw:style-name="gr9" draw:text-style-name="P27" svg:width="0.341cm" svg:height="0.498cm" svg:x="10.83cm" svg:y="3.2cm"><draw:text-box><text:p text:style-name="P26"><text:span text:style-name="T2">C</text:span></text:p></draw:text-box></draw:frame><draw:frame draw:style-name="gr9" draw:text-style-name="P27" svg:width="0.341cm" svg:height="0.498cm" svg:x="10.83cm" svg:y="0cm"><draw:text-box><text:p text:style-name="P26"><text:span text:style-name="T2">B</text:span></text:p></draw:text-box></draw:frame></draw:g><text:span text:style-name="T1">Remarque :</text:span> Un carré est donc un rectangle, un losange et un parallélogramme particulier !</text:p>
      <text:p text:style-name="Standard"/>
      <text:p text:style-name="Standard"/>
      <text:list xml:id="list1818079378" text:continue-numbering="true" text:style-name="Numbering_20_1">
        <text:list-item>
          <text:p text:style-name="Titre_20_1_29_">Propriétés :</text:p>
        </text:list-item>
      </text:list>
      <text:p text:style-name="Standard"/>
      <text:p text:style-name="P13">Toutes les propriétés du parallélogramme, du rectangle et du losange !</text:p>
      <text:p text:style-name="P5"/>
      <text:p text:style-name="Standard"/>
      <text:list xml:id="list1449398620" text:continue-numbering="true" text:style-name="Numbering_20_1">
        <text:list-item>
          <text:p text:style-name="Titre_20_1_29_">Caractérisations :</text:p>
        </text:list-item>
      </text:list>
      <text:p text:style-name="P20">Si un rectangle a ses diagonales <text:s/>perpendiculaires entre elles alors c'est un carré.</text:p>
      <text:p text:style-name="P19"/>
      <text:p text:style-name="P21">Si un rectangle <text:s/>a deux côtés consécutifs de même longueur alors c'est <text:s/>un carré.</text:p>
      <text:p text:style-name="P22"/>
      <text:p text:style-name="P20">Si un losange a ses es diagonales de même longueur alors est un carré.</text:p>
      <text:p text:style-name="P20"/>
      <text:p text:style-name="P20">Si un losange <text:s/>a un angle droit alors c'est un carré.</text:p>
      <text:p text:style-name="P8"/>
      <text:p text:style-name="Standard"/>
      <text:p text:style-name="Standard"/>
      <text:p text:style-name="Standard"/>
      <text:list xml:id="list1181302550" text:continue-numbering="true" text:style-name="Numbering_20_1">
        <text:list-item>
          <text:p text:style-name="Titre_20_1_29_">Vrai ou faux ?</text:p>
        </text:list-item>
      </text:list>
      <text:p text:style-name="Standard"/>
      <text:p text:style-name="Standard">Monseigneur Surdelui affirme que</text:p>
      <text:p text:style-name="Standard"/>
      <text:p text:style-name="P18">« Si un quadrilatère a ses diagonales de même longueur <text:s/>perpendiculaires entre elles alors c'est un carré. »</text:p>
      <text:p text:style-name="Standard"/>
      <text:p text:style-name="Standard">Qu'en pensez-vous ? (Fait un dessin pour justifier ta réponse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16cm" draw:dots2="1" draw:dots2-length="0.016cm" draw:distance="0.016cm"/>
    <draw:stroke-dash draw:name="Dash_20_10" draw:display-name="Dash 10" draw:style="rect" draw:dots1="1" draw:dots1-length="0.009cm" draw:dots2="1" draw:dots2-length="0.009cm" draw:distance="0.009cm"/>
    <draw:stroke-dash draw:name="Dash_20_11" draw:display-name="Dash 11" draw:style="rect" draw:dots1="1" draw:dots1-length="0.009cm" draw:dots2="1" draw:dots2-length="0.009cm" draw:distance="0.009cm"/>
    <draw:stroke-dash draw:name="Dash_20_12" draw:display-name="Dash 12" draw:style="rect" draw:dots1="1" draw:dots1-length="63%" draw:distance="63%"/>
    <draw:stroke-dash draw:name="Dash_20_13" draw:display-name="Dash 13" draw:style="rect" draw:dots1="1" draw:dots1-length="63%" draw:distance="63%"/>
    <draw:stroke-dash draw:name="Dash_20_14" draw:display-name="Dash 14" draw:style="rect" draw:dots1="1" draw:dots1-length="63%" draw:distance="63%"/>
    <draw:stroke-dash draw:name="Dash_20_2" draw:display-name="Dash 2" draw:style="rect" draw:dots1="1" draw:dots1-length="0.016cm" draw:dots2="1" draw:dots2-length="0.016cm" draw:distance="0.016cm"/>
    <draw:stroke-dash draw:name="Dash_20_3" draw:display-name="Dash 3" draw:style="rect" draw:dots1="1" draw:dots1-length="0.016cm" draw:dots2="1" draw:dots2-length="0.016cm" draw:distance="0.016cm"/>
    <draw:stroke-dash draw:name="Dash_20_4" draw:display-name="Dash 4" draw:style="rect" draw:dots1="1" draw:dots1-length="0.016cm" draw:dots2="1" draw:dots2-length="0.016cm" draw:distance="0.016cm"/>
    <draw:stroke-dash draw:name="Dash_20_5" draw:display-name="Dash 5" draw:style="rect" draw:dots1="1" draw:dots1-length="0.016cm" draw:dots2="1" draw:dots2-length="0.016cm" draw:distance="0.016cm"/>
    <draw:stroke-dash draw:name="Dash_20_8" draw:display-name="Dash 8" draw:style="rect" draw:dots1="1" draw:dots1-length="0.009cm" draw:dots2="1" draw:dots2-length="0.009cm" draw:distance="0.009cm"/>
    <draw:stroke-dash draw:name="Dash_20_9" draw:display-name="Dash 9" draw:style="rect" draw:dots1="1" draw:dots1-length="0.009cm" draw:dots2="1" draw:dots2-length="0.009cm" draw:distance="0.009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0.199cm" style:page-number="auto" fo:background-color="transparent" fo:padding="0cm" fo:border-left="none" fo:border-right="none" fo:border-top="none" fo:border-bottom="0.018cm solid #000000" style:shadow="none" text:number-lines="false" text:line-number="0">
        <style:tab-stops/>
        <style:background-image/>
      </style:paragraph-properties>
      <style:text-properties fo:text-transform="uppercase" style:font-name="Arial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.199cm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.199cm" fo:background-color="transparent" style:shadow="none">
        <style:tab-stops/>
        <style:background-image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018cm solid #000000" style:shadow="none"/>
      <style:text-properties fo:text-transform="uppercase" style:font-name="Arial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/>
      <style:text-properties fo:text-transform="uppercase" style:font-name="Arial1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page-number="auto"/>
      <style:text-properties style:font-name="Arial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/>
      <style:text-properties style:font-name="Arial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Definition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0.7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-and-extension">5-parallelogrammes-particuliers-cours.odt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Thibaud et Véronique FONTANET</meta:initial-creator>
    <meta:creation-date>2007-07-31T21:46:28</meta:creation-date>
    <dc:date>2010-05-23T22:47:40</dc:date>
    <dc:language>fr-FR</dc:language>
    <meta:editing-cycles>9</meta:editing-cycles>
    <meta:editing-duration>PT02H24M31S</meta:editing-duration>
    <meta:document-statistic meta:table-count="0" meta:image-count="0" meta:object-count="0" meta:page-count="3" meta:paragraph-count="48" meta:word-count="430" meta:character-count="2604"/>
    <dc:creator>jotab </dc:creator>
    <meta:user-defined meta:name="Info 1"/>
    <meta:user-defined meta:name="Info 2"/>
    <meta:user-defined meta:name="Info 3"/>
    <meta:user-defined meta:name="Info 4"/>
  </office:meta>
</office:document-meta>
</file>